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36"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43"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3"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6B2394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2"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Currency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Currency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Excel_32_Built-in_32_Currency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41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Excel_32_Built-in_32_Currency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36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Excel_32_Built-in_32_Currency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Excel_32_Built-in_32_Currency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8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Excel_32_Built-in_32_Currency" style:data-style-name="N39">
      <style:table-cell-properties style:vertical-align="automatic" fo:background-color="transparent"/>
      <style:text-properties fo:color="#C0C0C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36">
      <style:text-properties fo:color="#C0C0C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39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2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2">
      <style:table-cell-properties style:vertical-align="top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39"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2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Excel_32_Built-in_32_Currency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Excel_32_Built-in_32_Currency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36">
      <style:table-cell-properties fo:background-color="#FFFFFF"/>
    </style:style>
    <style:style style:name="ce68" style:family="table-cell" style:parent-style-name="Excel_32_Built-in_32_Percent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2"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36"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text-line-through-style="solid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4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2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36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36">
      <style:text-properties fo:color="#C0C0C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Excel_BuiltIn_Currency_32_2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Excel_32_Built-in_32_Currency" style:data-style-name="N39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36"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46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47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4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47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4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3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2">
      <style:text-properties fo:color="#808080"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96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36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36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36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Excel_32_Built-in_32_Currency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3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Excel_32_Built-in_32_Currency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36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2">
      <style:text-properties fo:color="#1A1A1A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Default" style:data-style-name="N36">
      <style:text-properties fo:font-size="10pt" style:font-size-asian="10pt" style:font-size-complex="10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pt" style:use-optimal-row-height="false" fo:break-before="auto"/>
    </style:style>
    <style:style style:name="ro9" style:family="table-row">
      <style:table-row-properties style:row-height="13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26pt" style:use-optimal-row-height="false" fo:break-before="auto"/>
    </style:style>
    <style:style style:name="ro16" style:family="table-row">
      <style:table-row-properties style:row-height="20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7.5pt" style:use-optimal-row-height="false" fo:break-before="auto"/>
    </style:style>
    <style:style style:name="ro19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78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aushalt" table:style-name="ta1">
        <table:shapes>
          <draw:custom-shape svg:x="0in" svg:y="0in" svg:width="0.00039in" svg:height="0.00039in" draw:z-index="1" draw:id="id0" draw:style-name="a2" draw:name="Kommentar 1">
            <svg:title/>
            <svg:desc/>
            <text:p text:style-name="a1" text:class-names="" text:cond-style-name=""><text:span text:style-name="a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default-cell-style-name="ce50"/>
        <table:table-column table:style-name="co1" table:number-columns-repeated="2" table:default-cell-style-name="ce3"/>
        <table:table-column table:style-name="co1" table:number-columns-repeated="2" table:default-cell-style-name="ce52"/>
        <table:table-column table:style-name="co1" table:number-columns-repeated="4" table:default-cell-style-name="ce3"/>
        <table:table-column table:style-name="co1" table:default-cell-style-name="ce7"/>
        <table:table-column table:style-name="co1" table:default-cell-style-name="ce3"/>
        <table:table-column table:style-name="co1" table:number-columns-repeated="2" table:default-cell-style-name="ce7"/>
        <table:table-column table:style-name="co1" table:default-cell-style-name="ce8"/>
        <table:table-column table:style-name="co1" table:number-columns-repeated="221" table:default-cell-style-name="ce7"/>
        <table:table-column table:style-name="co1" table:number-columns-repeated="777" table:default-cell-style-name="ce3"/>
        <table:table-column table:style-name="co1" table:default-cell-style-name="ce1"/>
        <table:table-column table:style-name="co11" table:number-columns-repeated="15360" table:default-cell-style-name="ce1"/>
        <table:table-row table:style-name="ro1">
          <table:table-cell/>
          <table:table-cell table:number-columns-repeated="9" table:style-name="ce2"/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3" table:style-name="ce6"/>
          <table:table-cell table:style-name="ce4"/>
          <table:table-cell table:style-name="ce3"/>
          <table:table-cell table:style-name="ce7"/>
          <table:table-cell table:number-columns-repeated="2" table:style-name="ce8"/>
          <table:table-cell table:number-columns-repeated="222" table:style-name="ce7"/>
          <table:table-cell table:number-columns-repeated="777" table:style-name="ce3"/>
          <table:table-cell table:number-columns-repeated="15361"/>
        </table:table-row>
        <table:table-row table:style-name="ro1">
          <table:table-cell/>
          <table:table-cell office:value-type="string" table:style-name="ce9">
            <text:p>Ansatz Haushalt 22/23<text:s/></text:p>
          </table:table-cell>
          <table:table-cell table:style-name="ce7"/>
          <table:table-cell table:number-columns-repeated="5" table:style-name="ce10"/>
          <table:table-cell table:number-columns-repeated="3" table:style-name="ce3"/>
          <table:table-cell table:number-columns-repeated="2" table:style-name="ce10"/>
          <table:table-cell table:style-name="ce3"/>
          <table:table-cell table:number-columns-repeated="3" table:style-name="ce11"/>
          <table:table-cell table:number-columns-repeated="3" table:style-name="ce10"/>
          <table:table-cell table:style-name="ce12"/>
          <table:table-cell table:style-name="ce13"/>
          <table:table-cell table:style-name="ce7"/>
          <table:table-cell table:style-name="ce8"/>
          <table:table-cell table:number-columns-repeated="222" table:style-name="ce7"/>
          <table:table-cell table:number-columns-repeated="777" table:style-name="ce3"/>
          <table:table-cell table:number-columns-repeated="15361"/>
        </table:table-row>
        <table:table-row table:number-rows-repeated="2" table:style-name="ro1">
          <table:table-cell/>
          <table:table-cell table:style-name="ce9"/>
          <table:table-cell table:style-name="ce7"/>
          <table:table-cell table:number-columns-repeated="5" table:style-name="ce10"/>
          <table:table-cell table:number-columns-repeated="3" table:style-name="ce3"/>
          <table:table-cell table:number-columns-repeated="2" table:style-name="ce10"/>
          <table:table-cell table:style-name="ce3"/>
          <table:table-cell table:number-columns-repeated="3" table:style-name="ce11"/>
          <table:table-cell table:number-columns-repeated="3" table:style-name="ce10"/>
          <table:table-cell table:style-name="ce12"/>
          <table:table-cell table:style-name="ce13"/>
          <table:table-cell table:style-name="ce7"/>
          <table:table-cell table:style-name="ce8"/>
          <table:table-cell table:number-columns-repeated="222" table:style-name="ce7"/>
          <table:table-cell table:number-columns-repeated="777" table:style-name="ce3"/>
          <table:table-cell table:number-columns-repeated="15361"/>
        </table:table-row>
        <table:table-row table:style-name="ro1">
          <table:table-cell/>
          <table:table-cell office:value-type="string" table:style-name="ce9">
            <text:p>Übersicht</text:p>
          </table:table-cell>
          <table:table-cell table:style-name="ce14"/>
          <table:table-cell office:value-type="string" table:style-name="ce15">
            <text:p>Anzahl zahlende Studierende:</text:p>
          </table:table-cell>
          <table:table-cell table:number-columns-repeated="2" table:style-name="ce15"/>
          <table:table-cell table:style-name="ce10"/>
          <table:table-cell table:style-name="ce15"/>
          <table:table-cell table:number-columns-repeated="3" table:style-name="ce3"/>
          <table:table-cell table:style-name="ce10"/>
          <table:table-cell table:style-name="ce16"/>
          <table:table-cell table:style-name="ce3"/>
          <table:table-cell table:style-name="ce4"/>
          <table:table-cell table:style-name="ce3"/>
          <table:table-cell table:number-columns-repeated="4" table:style-name="ce4"/>
          <table:table-cell table:style-name="ce17"/>
          <table:table-cell table:style-name="ce7"/>
          <table:table-cell table:style-name="ce9"/>
          <table:table-cell table:style-name="ce8"/>
          <table:table-cell table:number-columns-repeated="222" table:style-name="ce7"/>
          <table:table-cell table:number-columns-repeated="777" table:style-name="ce3"/>
          <table:table-cell table:number-columns-repeated="15361"/>
        </table:table-row>
        <table:table-row table:style-name="ro1">
          <table:table-cell/>
          <table:table-cell table:style-name="ce4"/>
          <table:table-cell table:style-name="ce11"/>
          <table:table-cell office:value-type="string" table:style-name="ce10">
            <text:p>SoSe:</text:p>
          </table:table-cell>
          <table:table-cell office:value-type="float" office:value="30670" table:style-name="ce18">
            <text:p>30670</text:p>
          </table:table-cell>
          <table:table-cell office:value-type="float" office:value="31070" table:style-name="ce18">
            <text:p>31070</text:p>
          </table:table-cell>
          <table:table-cell office:value-type="float" office:value="31200" table:style-name="ce2">
            <text:p>31200</text:p>
          </table:table-cell>
          <table:table-cell office:value-type="float" office:value="31714" table:style-name="ce18">
            <text:p>31714</text:p>
          </table:table-cell>
          <table:table-cell office:value-type="float" office:value="31714" table:style-name="ce2">
            <text:p>31714</text:p>
          </table:table-cell>
          <table:table-cell office:value-type="float" office:value="32100" table:style-name="ce2">
            <text:p>32100</text:p>
          </table:table-cell>
          <table:table-cell office:value-type="float" office:value="31799" table:style-name="ce2">
            <text:p>31799</text:p>
          </table:table-cell>
          <table:table-cell office:value-type="float" office:value="32412" table:style-name="ce18">
            <text:p>32412</text:p>
          </table:table-cell>
          <table:table-cell table:style-name="ce19"/>
          <table:table-cell table:style-name="ce20"/>
          <table:table-cell table:style-name="ce4"/>
          <table:table-cell table:style-name="ce21"/>
          <table:table-cell table:number-columns-repeated="6" table:style-name="ce4"/>
          <table:table-cell table:style-name="ce11"/>
          <table:table-cell table:style-name="ce4"/>
          <table:table-cell table:number-columns-repeated="2" table:style-name="ce22"/>
          <table:table-cell table:style-name="ce23"/>
          <table:table-cell table:number-columns-repeated="996" table:style-name="ce22"/>
          <table:table-cell table:number-columns-repeated="15361"/>
        </table:table-row>
        <table:table-row table:style-name="ro1">
          <table:table-cell/>
          <table:table-cell table:style-name="ce7"/>
          <table:table-cell table:style-name="ce14"/>
          <table:table-cell office:value-type="string" table:style-name="ce10">
            <text:p>WiSe:</text:p>
          </table:table-cell>
          <table:table-cell office:value-type="float" office:value="31370" table:style-name="ce18">
            <text:p>31370</text:p>
          </table:table-cell>
          <table:table-cell office:value-type="float" office:value="32479" table:style-name="ce18">
            <text:p>32479</text:p>
          </table:table-cell>
          <table:table-cell office:value-type="float" office:value="33000" table:style-name="ce2">
            <text:p>33000</text:p>
          </table:table-cell>
          <table:table-cell office:value-type="float" office:value="33400" table:style-name="ce18">
            <text:p>33400</text:p>
          </table:table-cell>
          <table:table-cell office:value-type="float" office:value="33500" table:style-name="ce2">
            <text:p>33500</text:p>
          </table:table-cell>
          <table:table-cell office:value-type="float" office:value="34000" table:style-name="ce2">
            <text:p>34000</text:p>
          </table:table-cell>
          <table:table-cell office:value-type="float" office:value="34374" table:style-name="ce2">
            <text:p>34374</text:p>
          </table:table-cell>
          <table:table-cell office:value-type="float" office:value="34269" table:style-name="ce18">
            <text:p>34269</text:p>
          </table:table-cell>
          <table:table-cell table:style-name="ce24"/>
          <table:table-cell table:style-name="ce25"/>
          <table:table-cell table:number-columns-repeated="2" table:style-name="ce16"/>
          <table:table-cell table:style-name="ce3"/>
          <table:table-cell table:style-name="ce4"/>
          <table:table-cell table:style-name="ce3"/>
          <table:table-cell table:number-columns-repeated="3" table:style-name="ce4"/>
          <table:table-cell table:style-name="ce11"/>
          <table:table-cell table:style-name="ce3"/>
          <table:table-cell table:number-columns-repeated="2" table:style-name="ce7"/>
          <table:table-cell table:style-name="ce8"/>
          <table:table-cell table:number-columns-repeated="996" table:style-name="ce7"/>
          <table:table-cell table:number-columns-repeated="15361"/>
        </table:table-row>
        <table:table-row table:style-name="ro1">
          <table:table-cell/>
          <table:table-cell table:style-name="ce7"/>
          <table:table-cell table:style-name="ce14"/>
          <table:table-cell office:value-type="string" table:style-name="ce10">
            <text:p>Gesamt:</text:p>
          </table:table-cell>
          <table:table-cell office:value-type="float" office:value="62040" table:formula="of:=SUM([.E6:.E7])" table:style-name="ce18">
            <text:p>62040</text:p>
          </table:table-cell>
          <table:table-cell office:value-type="float" office:value="63549" table:formula="of:=SUM([.F6:.F7])" table:style-name="ce25">
            <text:p>63549</text:p>
          </table:table-cell>
          <table:table-cell office:value-type="float" office:value="64200" table:formula="of:=SUM([.G6:.G7])" table:style-name="ce25">
            <text:p>64200</text:p>
          </table:table-cell>
          <table:table-cell office:value-type="float" office:value="65114" table:formula="of:=SUM([.H6:.H7])" table:style-name="ce25">
            <text:p>65114</text:p>
          </table:table-cell>
          <table:table-cell office:value-type="float" office:value="65214" table:formula="of:=[.I6]+[.I7]" table:style-name="ce25">
            <text:p>65214</text:p>
          </table:table-cell>
          <table:table-cell office:value-type="float" office:value="66100" table:formula="of:=[.J6]+[.J7]" table:style-name="ce25">
            <text:p>66100</text:p>
          </table:table-cell>
          <table:table-cell office:value-type="float" office:value="66173" table:formula="of:=[.K6]+[.K7]" table:style-name="ce25">
            <text:p>66173</text:p>
          </table:table-cell>
          <table:table-cell office:value-type="float" office:value="66681" table:formula="of:=[.L6]+[.L7]" table:style-name="ce25">
            <text:p>66681</text:p>
          </table:table-cell>
          <table:table-cell table:style-name="ce24"/>
          <table:table-cell table:style-name="ce25"/>
          <table:table-cell table:style-name="ce21"/>
          <table:table-cell table:style-name="ce16"/>
          <table:table-cell table:style-name="ce3"/>
          <table:table-cell table:style-name="ce4"/>
          <table:table-cell table:style-name="ce3"/>
          <table:table-cell table:number-columns-repeated="3" table:style-name="ce4"/>
          <table:table-cell table:style-name="ce11"/>
          <table:table-cell table:style-name="ce3"/>
          <table:table-cell table:number-columns-repeated="2" table:style-name="ce7"/>
          <table:table-cell table:style-name="ce8"/>
          <table:table-cell table:number-columns-repeated="996" table:style-name="ce7"/>
          <table:table-cell table:number-columns-repeated="15361"/>
        </table:table-row>
        <table:table-row table:style-name="ro1">
          <table:table-cell/>
          <table:table-cell table:number-columns-repeated="2" table:style-name="ce7"/>
          <table:table-cell table:number-columns-repeated="5" table:style-name="ce10"/>
          <table:table-cell table:number-columns-repeated="4" table:style-name="ce3"/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4" table:style-name="ce10"/>
          <table:table-cell table:style-name="ce3"/>
          <table:table-cell table:style-name="ce10"/>
          <table:table-cell table:style-name="ce3"/>
          <table:table-cell table:number-columns-repeated="2" table:style-name="ce7"/>
          <table:table-cell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/>
          <table:table-cell table:number-columns-repeated="2" table:style-name="ce26"/>
          <table:table-cell table:style-name="ce15"/>
          <table:table-cell office:value-type="string" table:style-name="ce27">
            <text:p>Haushalt 22/23</text:p>
          </table:table-cell>
          <table:table-cell office:value-type="string" table:style-name="ce27">
            <text:p>1. Nachtrag 2021/22</text:p>
          </table:table-cell>
          <table:table-cell office:value-type="string" table:style-name="ce27">
            <text:p>Haushalt 21/22</text:p>
          </table:table-cell>
          <table:table-cell office:value-type="string" table:style-name="ce27">
            <text:p>Ergebnis 2021</text:p>
          </table:table-cell>
          <table:table-cell office:value-type="string" table:style-name="ce17">
            <text:p>1. Nachtrag 2020/21</text:p>
          </table:table-cell>
          <table:table-cell office:value-type="string" table:style-name="ce17">
            <text:p>Haushalt 2020/21</text:p>
          </table:table-cell>
          <table:table-cell office:value-type="string" table:style-name="ce17">
            <text:p>Ergebnis 19/20</text:p>
          </table:table-cell>
          <table:table-cell office:value-type="string" table:style-name="ce17">
            <text:p>1. Nachtrag 2019/20</text:p>
          </table:table-cell>
          <table:table-cell table:style-name="ce28"/>
          <table:table-cell table:style-name="ce29"/>
          <table:table-cell table:number-columns-repeated="9" table:style-name="ce15"/>
          <table:table-cell table:number-columns-repeated="1000" table:style-name="ce26"/>
          <table:table-cell table:number-columns-repeated="15361"/>
        </table:table-row>
        <table:table-row table:style-name="ro1">
          <table:table-cell/>
          <table:table-cell office:value-type="string" table:style-name="ce9">
            <text:p>Einnahmen</text:p>
          </table:table-cell>
          <table:table-cell table:style-name="ce7"/>
          <table:table-cell table:number-columns-repeated="5" table:style-name="ce10"/>
          <table:table-cell table:number-columns-repeated="4" table:style-name="ce3"/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6" table:style-name="ce10"/>
          <table:table-cell table:number-columns-repeated="2" table:style-name="ce7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/>
          <table:table-cell office:value-type="string" table:style-name="ce7">
            <text:p>Studierendenschaft</text:p>
          </table:table-cell>
          <table:table-cell table:style-name="ce7"/>
          <table:table-cell table:style-name="ce3"/>
          <table:table-cell office:value-type="float" office:value="14414890.780000001" table:formula="of:=SUM([.E13:.E23])" table:style-name="ce19">
            <text:p>14.414.890,78 €</text:p>
          </table:table-cell>
          <table:table-cell office:value-type="float" office:value="14476883.629999999" table:formula="of:=SUM([.F13:.F23])" table:style-name="ce19">
            <text:p>14.476.883,63 €</text:p>
          </table:table-cell>
          <table:table-cell office:value-type="float" office:value="14608041.6" table:formula="of:=SUM([.G13:.G23])" table:style-name="ce19">
            <text:p>14.608.041,60 €</text:p>
          </table:table-cell>
          <table:table-cell office:value-type="float" office:value="14885908.689999999" table:formula="of:=SUM([.H13:.H23])" table:style-name="ce19">
            <text:p>14.885.908,69 €</text:p>
          </table:table-cell>
          <table:table-cell office:value-type="float" office:value="14981091.020000001" table:formula="of:=SUM([.I13:.I23])" table:style-name="ce19">
            <text:p>14.981.091,02 €</text:p>
          </table:table-cell>
          <table:table-cell office:value-type="float" office:value="15047757" table:formula="of:=SUM([.J13:.J23])" table:style-name="ce19">
            <text:p>15.047.757,00 €</text:p>
          </table:table-cell>
          <table:table-cell office:value-type="float" office:value="14886797.16" table:formula="of:=SUM([.K13:.K23])" table:style-name="ce19">
            <text:p>14.886.797,16 €</text:p>
          </table:table-cell>
          <table:table-cell office:value-type="float" office:value="14721357.719999999" table:formula="of:=SUM([.L13:.L21])" table:style-name="ce19">
            <text:p>14.721.357,72 €</text:p>
          </table:table-cell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6" table:style-name="ce10"/>
          <table:table-cell table:number-columns-repeated="2" table:style-name="ce7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/>
          <table:table-cell office:value-type="string" table:style-name="ce7">
            <text:p>davon</text:p>
          </table:table-cell>
          <table:table-cell office:value-type="string" table:style-name="ce7">
            <text:p>Studierendenschaft</text:p>
          </table:table-cell>
          <table:table-cell table:style-name="ce3"/>
          <table:table-cell office:value-type="float" office:value="538510.86" table:formula="of:=SUM([.E42:.E61])" table:style-name="ce19">
            <text:p>538.510,86 €</text:p>
          </table:table-cell>
          <table:table-cell office:value-type="float" office:value="511810.41" table:formula="of:=SUM([.F42:.F61])" table:style-name="ce19">
            <text:p>511.810,41 €</text:p>
          </table:table-cell>
          <table:table-cell office:value-type="float" office:value="514073.06" table:formula="of:=SUM([.G42:.G61])" table:style-name="ce19">
            <text:p>514.073,06 €</text:p>
          </table:table-cell>
          <table:table-cell office:value-type="currency" office:value="495139.91" table:formula="of:=SUM([.H42:.H61])" table:style-name="ce3">
            <text:p>495.139,91 €</text:p>
          </table:table-cell>
          <table:table-cell office:value-type="float" office:value="498518.25" table:formula="of:=SUM([.I42:.I61])" table:style-name="ce19">
            <text:p>498.518,25 €</text:p>
          </table:table-cell>
          <table:table-cell office:value-type="float" office:value="530150" table:formula="of:=SUM([.J42:.J61])" table:style-name="ce19">
            <text:p>530.150,00 €</text:p>
          </table:table-cell>
          <table:table-cell office:value-type="float" office:value="554661.97" table:formula="of:=SUM([.K42:.K61])" table:style-name="ce19">
            <text:p>554.661,97 €</text:p>
          </table:table-cell>
          <table:table-cell office:value-type="float" office:value="553717.77" table:formula="of:=SUM([.L42:.L61])" table:style-name="ce19">
            <text:p>553.717,77 €</text:p>
          </table:table-cell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6" table:style-name="ce10"/>
          <table:table-cell table:number-columns-repeated="2" table:style-name="ce7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/>
          <table:table-cell table:style-name="ce7"/>
          <table:table-cell office:value-type="string" table:style-name="ce7">
            <text:p>Härtefall</text:p>
          </table:table-cell>
          <table:table-cell table:style-name="ce3"/>
          <table:table-cell office:value-type="float" office:value="183541" table:formula="of:=SUM([.E201:.E202])" table:style-name="ce19">
            <text:p>183.541,00 €</text:p>
          </table:table-cell>
          <table:table-cell office:value-type="float" office:value="199741.43000000002" table:formula="of:=SUM([.F201:.F202])" table:style-name="ce19">
            <text:p>199.741,43 €</text:p>
          </table:table-cell>
          <table:table-cell office:value-type="float" office:value="196660" table:formula="of:=SUM([.G201:.G203])" table:style-name="ce19">
            <text:p>196.660,00 €</text:p>
          </table:table-cell>
          <table:table-cell office:value-type="currency" office:value="209391.21000000002" table:formula="of:=SUM([.I201:.I203])" table:style-name="ce3">
            <text:p>209.391,21 €</text:p>
          </table:table-cell>
          <table:table-cell office:value-type="float" office:value="209391.21000000002" table:formula="of:=SUM([.I201:.I203])" table:style-name="ce19">
            <text:p>209.391,21 €</text:p>
          </table:table-cell>
          <table:table-cell office:value-type="float" office:value="211030" table:formula="of:=SUM([.J201:.J203])" table:style-name="ce19">
            <text:p>211.030,00 €</text:p>
          </table:table-cell>
          <table:table-cell office:value-type="float" office:value="183428.59" table:formula="of:=SUM([.K201:.K203])" table:style-name="ce19">
            <text:p>183.428,59 €</text:p>
          </table:table-cell>
          <table:table-cell office:value-type="float" office:value="183326.24" table:formula="of:=SUM([.L201:.L203])" table:style-name="ce19">
            <text:p>183.326,24 €</text:p>
          </table:table-cell>
          <table:table-cell table:number-columns-repeated="2" table:style-name="ce19"/>
          <table:table-cell table:number-columns-repeated="2" table:style-name="ce10"/>
          <table:table-cell table:style-name="ce3"/>
          <table:table-cell table:number-columns-repeated="6" table:style-name="ce30"/>
          <table:table-cell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/>
          <table:table-cell table:style-name="ce7"/>
          <table:table-cell office:value-type="string" table:style-name="ce7">
            <text:p>Studierendensport</text:p>
          </table:table-cell>
          <table:table-cell table:style-name="ce3"/>
          <table:table-cell office:value-type="float" office:value="31640.400000000001" table:formula="of:=SUM([.E213:.E214])" table:style-name="ce19">
            <text:p>31.640,40 €</text:p>
          </table:table-cell>
          <table:table-cell office:value-type="float" office:value="32436.510000000002" table:formula="of:=SUM([.F213:.F214])" table:style-name="ce19">
            <text:p>32.436,51 €</text:p>
          </table:table-cell>
          <table:table-cell office:value-type="float" office:value="32742" table:formula="of:=SUM([.G213:.G214])" table:style-name="ce19">
            <text:p>32.742,00 €</text:p>
          </table:table-cell>
          <table:table-cell office:value-type="float" office:value="33279.03" table:formula="of:=SUM([.H213:.H214])" table:style-name="ce19">
            <text:p>33.279,03 €</text:p>
          </table:table-cell>
          <table:table-cell office:value-type="float" office:value="33259.14" table:formula="of:=SUM([.I213:.I214])" table:style-name="ce19">
            <text:p>33.259,14 €</text:p>
          </table:table-cell>
          <table:table-cell office:value-type="float" office:value="33711" table:formula="of:=SUM([.J213:.J214])" table:style-name="ce19">
            <text:p>33.711,00 €</text:p>
          </table:table-cell>
          <table:table-cell office:value-type="float" office:value="34048.620000000003" table:formula="of:=SUM([.K213:.K214])" table:style-name="ce19">
            <text:p>34.048,62 €</text:p>
          </table:table-cell>
          <table:table-cell office:value-type="float" office:value="34007.31" table:formula="of:=SUM([.L213:.L214])" table:style-name="ce19">
            <text:p>34.007,31 €</text:p>
          </table:table-cell>
          <table:table-cell table:number-columns-repeated="2" table:style-name="ce19"/>
          <table:table-cell table:number-columns-repeated="2" table:style-name="ce10"/>
          <table:table-cell table:style-name="ce3"/>
          <table:table-cell table:number-columns-repeated="6" table:style-name="ce30"/>
          <table:table-cell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/>
          <table:table-cell table:style-name="ce7"/>
          <table:table-cell office:value-type="string" table:style-name="ce7">
            <text:p>Hilfsfonds</text:p>
          </table:table-cell>
          <table:table-cell table:style-name="ce3"/>
          <table:table-cell office:value-type="float" office:value="65000" table:formula="of:=SUM([.E222:.E227])" table:style-name="ce19">
            <text:p>65.000,00 €</text:p>
          </table:table-cell>
          <table:table-cell office:value-type="float" office:value="79331.350000000006" table:formula="of:=SUM([.F222:.F227])" table:style-name="ce19">
            <text:p>79.331,35 €</text:p>
          </table:table-cell>
          <table:table-cell office:value-type="float" office:value="83510.17" table:formula="of:=SUM([.G222:.G227])" table:style-name="ce19">
            <text:p>83.510,17 €</text:p>
          </table:table-cell>
          <table:table-cell office:value-type="float" office:value="195876.65" table:formula="of:=SUM([.H222:.H227])" table:style-name="ce19">
            <text:p>195.876,65 €</text:p>
          </table:table-cell>
          <table:table-cell office:value-type="float" office:value="190645.57" table:formula="of:=SUM([.I222:.I227])" table:style-name="ce19">
            <text:p>190.645,57 €</text:p>
          </table:table-cell>
          <table:table-cell office:value-type="float" office:value="118400" table:formula="of:=SUM([.J222:.J227])" table:style-name="ce19">
            <text:p>118.400,00 €</text:p>
          </table:table-cell>
          <table:table-cell office:value-type="float" office:value="59064.05" table:formula="of:=SUM([.K222:.K227])" table:style-name="ce19">
            <text:p>59.064,05 €</text:p>
          </table:table-cell>
          <table:table-cell office:value-type="float" office:value="56400" table:formula="of:=SUM([.L222:.L227])" table:style-name="ce19">
            <text:p>56.400,00 €</text:p>
          </table:table-cell>
          <table:table-cell table:number-columns-repeated="2" table:style-name="ce19"/>
          <table:table-cell table:number-columns-repeated="2" table:style-name="ce10"/>
          <table:table-cell table:style-name="ce3"/>
          <table:table-cell table:number-columns-repeated="6" table:style-name="ce30"/>
          <table:table-cell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7">
            <text:p>Copyshop</text:p>
          </table:table-cell>
          <table:table-cell table:style-name="ce3"/>
          <table:table-cell office:value-type="float" office:value="0" table:formula="of:=SUM([.E241:.E252])" table:style-name="ce19">
            <text:p>0,00 €</text:p>
          </table:table-cell>
          <table:table-cell office:value-type="float" office:value="0" table:formula="of:=SUM([.F241:.F252])" table:style-name="ce19">
            <text:p>0,00 €</text:p>
          </table:table-cell>
          <table:table-cell office:value-type="float" office:value="0" table:formula="of:=SUM([.G241:.G252])" table:style-name="ce19">
            <text:p>0,00 €</text:p>
          </table:table-cell>
          <table:table-cell office:value-type="float" office:value="0" table:formula="of:=SUM([.H241:.H252])" table:style-name="ce19">
            <text:p>0,00 €</text:p>
          </table:table-cell>
          <table:table-cell office:value-type="float" office:value="1200" table:formula="of:=SUM([.I241:.I252])" table:style-name="ce19">
            <text:p>1.200,00 €</text:p>
          </table:table-cell>
          <table:table-cell office:value-type="float" office:value="1200" table:formula="of:=SUM([.J241:.J252])" table:style-name="ce19">
            <text:p>1.200,00 €</text:p>
          </table:table-cell>
          <table:table-cell office:value-type="float" office:value="40861.47" table:formula="of:=SUM([.K241:.K252])" table:style-name="ce19">
            <text:p>40.861,47 €</text:p>
          </table:table-cell>
          <table:table-cell office:value-type="float" office:value="41186.239999999998" table:formula="of:=SUM([.L241:.L252])" table:style-name="ce19">
            <text:p>41.186,24 €</text:p>
          </table:table-cell>
          <table:table-cell table:number-columns-repeated="2" table:style-name="ce31"/>
          <table:table-cell table:number-columns-repeated="3" table:style-name="ce3"/>
          <table:table-cell table:number-columns-repeated="6" table:style-name="ce30"/>
          <table:table-cell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16135"/>
        </table:table-row>
        <table:table-row table:style-name="ro1">
          <table:table-cell table:style-name="ce2"/>
          <table:table-cell table:style-name="ce7"/>
          <table:table-cell office:value-type="string" table:style-name="ce7">
            <text:p>Fachschaften</text:p>
          </table:table-cell>
          <table:table-cell table:style-name="ce3"/>
          <table:table-cell office:value-type="currency" office:value="167020.12" table:formula="of:=SUM([.E281:.E284])" table:style-name="ce3">
            <text:p>167.020,12 €</text:p>
          </table:table-cell>
          <table:table-cell office:value-type="currency" office:value="166613.65" table:formula="of:=SUM([.F281:.F284])" table:style-name="ce3">
            <text:p>166.613,65 €</text:p>
          </table:table-cell>
          <table:table-cell office:value-type="float" office:value="167380.37" table:formula="of:=SUM([.G281:.G284])" table:style-name="ce19">
            <text:p>167.380,37 €</text:p>
          </table:table-cell>
          <table:table-cell office:value-type="float" office:value="133151.55000000002" table:formula="of:=SUM([.H281:.H284])" table:style-name="ce19">
            <text:p>133.151,55 €</text:p>
          </table:table-cell>
          <table:table-cell office:value-type="float" office:value="163703.71" table:formula="of:=SUM([.I281:.I284])" table:style-name="ce19">
            <text:p>163.703,71 €</text:p>
          </table:table-cell>
          <table:table-cell office:value-type="float" office:value="154608" table:formula="of:=SUM([.J281:.J284])" table:style-name="ce19">
            <text:p>154.608,00 €</text:p>
          </table:table-cell>
          <table:table-cell office:value-type="float" office:value="176376.38" table:formula="of:=SUM([.K281:.K284])" table:style-name="ce19">
            <text:p>176.376,38 €</text:p>
          </table:table-cell>
          <table:table-cell office:value-type="float" office:value="141106.13" table:formula="of:=SUM([.L281:.L284])" table:style-name="ce19">
            <text:p>141.106,13 €</text:p>
          </table:table-cell>
          <table:table-cell table:number-columns-repeated="2" table:style-name="ce19"/>
          <table:table-cell table:number-columns-repeated="2" table:style-name="ce10"/>
          <table:table-cell table:style-name="ce3"/>
          <table:table-cell table:number-columns-repeated="6" table:style-name="ce30"/>
          <table:table-cell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16135"/>
        </table:table-row>
        <table:table-row table:style-name="ro1">
          <table:table-cell table:style-name="ce2"/>
          <table:table-cell table:style-name="ce7"/>
          <table:table-cell office:value-type="string" table:style-name="ce7">
            <text:p>ElDoRadio</text:p>
          </table:table-cell>
          <table:table-cell table:style-name="ce3"/>
          <table:table-cell office:value-type="float" office:value="15510" table:formula="of:=SUM([.E294:.E295])" table:style-name="ce19">
            <text:p>15.510,00 €</text:p>
          </table:table-cell>
          <table:table-cell office:value-type="float" office:value="15900.25" table:formula="of:=SUM([.F294:.F295])" table:style-name="ce19">
            <text:p>15.900,25 €</text:p>
          </table:table-cell>
          <table:table-cell office:value-type="float" office:value="16050" table:formula="of:=SUM([.G294:.G295])" table:style-name="ce19">
            <text:p>16.050,00 €</text:p>
          </table:table-cell>
          <table:table-cell office:value-type="float" office:value="16313.25" table:formula="of:=SUM([.H294:.H295])" table:style-name="ce19">
            <text:p>16.313,25 €</text:p>
          </table:table-cell>
          <table:table-cell office:value-type="float" office:value="16303.5" table:formula="of:=SUM([.I294:.I295])" table:style-name="ce19">
            <text:p>16.303,50 €</text:p>
          </table:table-cell>
          <table:table-cell office:value-type="float" office:value="16525" table:formula="of:=SUM([.J294:.J295])" table:style-name="ce19">
            <text:p>16.525,00 €</text:p>
          </table:table-cell>
          <table:table-cell office:value-type="float" office:value="16690.5" table:formula="of:=SUM([.K294:.K295])" table:style-name="ce19">
            <text:p>16.690,50 €</text:p>
          </table:table-cell>
          <table:table-cell office:value-type="float" office:value="16670.25" table:formula="of:=SUM([.L294:.L295])" table:style-name="ce19">
            <text:p>16.670,25 €</text:p>
          </table:table-cell>
          <table:table-cell table:number-columns-repeated="2" table:style-name="ce19"/>
          <table:table-cell table:number-columns-repeated="2" table:style-name="ce10"/>
          <table:table-cell table:style-name="ce3"/>
          <table:table-cell table:number-columns-repeated="6" table:style-name="ce30"/>
          <table:table-cell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16135"/>
        </table:table-row>
        <table:table-row table:style-name="ro1">
          <table:table-cell table:style-name="ce2"/>
          <table:table-cell table:style-name="ce7"/>
          <table:table-cell office:value-type="string" table:style-name="ce7">
            <text:p>Verwahrung Semesterticket</text:p>
          </table:table-cell>
          <table:table-cell table:style-name="ce3"/>
          <table:table-cell office:value-type="float" office:value="13218242.4" table:formula="of:=[.E303]+[.E304]+[.E305]" table:style-name="ce19">
            <text:p>13.218.242,40 €</text:p>
          </table:table-cell>
          <table:table-cell office:value-type="float" office:value="13316725.379999999" table:formula="of:=[.F303]+[.F304]+[.F305]" table:style-name="ce19">
            <text:p>13.316.725,38 €</text:p>
          </table:table-cell>
          <table:table-cell office:value-type="float" office:value="13442196" table:formula="of:=[.G303]+[.G304]+[.G305]" table:style-name="ce19">
            <text:p>13.442.196,00 €</text:p>
          </table:table-cell>
          <table:table-cell office:value-type="float" office:value="13597177.140000001" table:formula="of:=[.H303]+[.H304]+[.H305]" table:style-name="ce19">
            <text:p>13.597.177,14 €</text:p>
          </table:table-cell>
          <table:table-cell office:value-type="float" office:value="13662612.540000001" table:formula="of:=[.I303]+[.I304]+[.I305]" table:style-name="ce19">
            <text:p>13.662.612,54 €</text:p>
          </table:table-cell>
          <table:table-cell office:value-type="float" office:value="13773918" table:formula="of:=[.J303]+[.J304]+[.J305]" table:style-name="ce19">
            <text:p>13.773.918,00 €</text:p>
          </table:table-cell>
          <table:table-cell office:value-type="float" office:value="13611378.48" table:formula="of:=[.K303]+[.K304]+[.K305]" table:style-name="ce19">
            <text:p>13.611.378,48 €</text:p>
          </table:table-cell>
          <table:table-cell office:value-type="float" office:value="13594922.279999999" table:formula="of:=[.L303]+[.L304]+[.L305]" table:style-name="ce19">
            <text:p>13.594.922,28 €</text:p>
          </table:table-cell>
          <table:table-cell table:number-columns-repeated="2" table:style-name="ce31"/>
          <table:table-cell table:number-columns-repeated="3" table:style-name="ce3"/>
          <table:table-cell table:number-columns-repeated="6" table:style-name="ce30"/>
          <table:table-cell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16135"/>
        </table:table-row>
        <table:table-row table:style-name="ro1">
          <table:table-cell table:style-name="ce2"/>
          <table:table-cell table:style-name="ce7"/>
          <table:table-cell office:value-type="string" table:style-name="ce7">
            <text:p>Theater Flat</text:p>
          </table:table-cell>
          <table:table-cell table:style-name="ce3"/>
          <table:table-cell office:value-type="float" office:value="93060" table:formula="of:=[.E317]+[.E318]+[.E319]" table:style-name="ce19">
            <text:p>93.060,00 €</text:p>
          </table:table-cell>
          <table:table-cell office:value-type="float" office:value="49383" table:formula="of:=[.F317]+[.F318]+[.F319]" table:style-name="ce19">
            <text:p>49.383,00 €</text:p>
          </table:table-cell>
          <table:table-cell office:value-type="float" office:value="49500" table:formula="of:=[.G317]+[.G318]+[.G319]" table:style-name="ce19">
            <text:p>49.500,00 €</text:p>
          </table:table-cell>
          <table:table-cell office:value-type="float" office:value="97879.5" table:formula="of:=[.H317]+[.H318]" table:style-name="ce19">
            <text:p>97.879,50 €</text:p>
          </table:table-cell>
          <table:table-cell office:value-type="float" office:value="97821" table:formula="of:=[.I317]+[.I318]" table:style-name="ce19">
            <text:p>97.821,00 €</text:p>
          </table:table-cell>
          <table:table-cell office:value-type="float" office:value="99150" table:formula="of:=[.J317]+[.J318]" table:style-name="ce19">
            <text:p>99.150,00 €</text:p>
          </table:table-cell>
          <table:table-cell office:value-type="float" office:value="100143" table:formula="of:=[.K317]+[.K318]" table:style-name="ce19">
            <text:p>100.143,00 €</text:p>
          </table:table-cell>
          <table:table-cell office:value-type="float" office:value="100021.5" table:formula="of:=[.L317]+[.L318]" table:style-name="ce19">
            <text:p>100.021,50 €</text:p>
          </table:table-cell>
          <table:table-cell table:number-columns-repeated="2" table:style-name="ce31"/>
          <table:table-cell table:number-columns-repeated="3" table:style-name="ce3"/>
          <table:table-cell table:number-columns-repeated="6" table:style-name="ce30"/>
          <table:table-cell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16135"/>
        </table:table-row>
        <table:table-row table:style-name="ro1">
          <table:table-cell table:style-name="ce2"/>
          <table:table-cell table:style-name="ce7"/>
          <table:table-cell office:value-type="string" table:style-name="ce7">
            <text:p>MetropolRadRuhr</text:p>
          </table:table-cell>
          <table:table-cell table:style-name="ce3"/>
          <table:table-cell office:value-type="currency" office:value="93060" table:formula="of:=[.E327]+[.E328]" table:style-name="ce10">
            <text:p>93.060,00 €</text:p>
          </table:table-cell>
          <table:table-cell office:value-type="currency" office:value="95401.5" table:formula="of:=[.F327]+[.F328]" table:style-name="ce10">
            <text:p>95.401,50 €</text:p>
          </table:table-cell>
          <table:table-cell office:value-type="currency" office:value="96300" table:formula="of:=[.G327]+[.G328]" table:style-name="ce10">
            <text:p>96.300,00 €</text:p>
          </table:table-cell>
          <table:table-cell office:value-type="currency" office:value="97912.5" table:formula="of:=[.H327]+[.H328]" table:style-name="ce10">
            <text:p>97.912,50 €</text:p>
          </table:table-cell>
          <table:table-cell office:value-type="currency" office:value="97854" table:formula="of:=[.I327]+[.I328]" table:style-name="ce10">
            <text:p>97.854,00 €</text:p>
          </table:table-cell>
          <table:table-cell office:value-type="currency" office:value="99150" table:formula="of:=[.J327]+[.J328]" table:style-name="ce10">
            <text:p>99.150,00 €</text:p>
          </table:table-cell>
          <table:table-cell office:value-type="currency" office:value="100131" table:formula="of:=[.K327]+[.K328]" table:style-name="ce10">
            <text:p>100.131,00 €</text:p>
          </table:table-cell>
          <table:table-cell office:value-type="currency" office:value="100021.5" table:formula="of:=[.L327]+[.L328]" table:style-name="ce10">
            <text:p>100.021,50 €</text:p>
          </table:table-cell>
          <table:table-cell table:number-columns-repeated="2" table:style-name="ce31"/>
          <table:table-cell table:number-columns-repeated="3" table:style-name="ce3"/>
          <table:table-cell table:number-columns-repeated="6" table:style-name="ce30"/>
          <table:table-cell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16135"/>
        </table:table-row>
        <table:table-row table:style-name="ro1">
          <table:table-cell table:style-name="ce2"/>
          <table:table-cell table:style-name="ce7"/>
          <table:table-cell office:value-type="string" table:style-name="ce7">
            <text:p>Stadt- und Landesbibliothek</text:p>
          </table:table-cell>
          <table:table-cell table:style-name="ce3"/>
          <table:table-cell office:value-type="currency" office:value="9306" table:formula="of:=[.E336]+[.E337]" table:style-name="ce10">
            <text:p>9.306,00 €</text:p>
          </table:table-cell>
          <table:table-cell office:value-type="currency" office:value="9540.15" table:formula="of:=[.F336]+[.F337]" table:style-name="ce10">
            <text:p>9.540,15 €</text:p>
          </table:table-cell>
          <table:table-cell office:value-type="currency" office:value="9630" table:formula="of:=[.G336]+[.G337]" table:style-name="ce10">
            <text:p>9.630,00 €</text:p>
          </table:table-cell>
          <table:table-cell office:value-type="currency" office:value="9787.9500000000007" table:formula="of:=[.H336]+[.H337]" table:style-name="ce10">
            <text:p>9.787,95 €</text:p>
          </table:table-cell>
          <table:table-cell office:value-type="currency" office:value="9782.1" table:formula="of:=[.I336]+[.I337]" table:style-name="ce10">
            <text:p>9.782,10 €</text:p>
          </table:table-cell>
          <table:table-cell office:value-type="currency" office:value="9915" table:formula="of:=[.J336]+[.J337]" table:style-name="ce10">
            <text:p>9.915,00 €</text:p>
          </table:table-cell>
          <table:table-cell office:value-type="currency" office:value="10013.1" table:formula="of:=[.K336]+[.K337]" table:style-name="ce10">
            <text:p>10.013,10 €</text:p>
          </table:table-cell>
          <table:table-cell office:value-type="currency" office:value="10002.15" table:formula="of:=[.L336]+[.L337]" table:style-name="ce10">
            <text:p>10.002,15 €</text:p>
          </table:table-cell>
          <table:table-cell table:number-columns-repeated="2" table:style-name="ce31"/>
          <table:table-cell table:number-columns-repeated="3" table:style-name="ce3"/>
          <table:table-cell table:number-columns-repeated="6" table:style-name="ce30"/>
          <table:table-cell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16135"/>
        </table:table-row>
        <table:table-row table:style-name="ro1">
          <table:table-cell table:style-name="ce2"/>
          <table:table-cell table:number-columns-repeated="2" table:style-name="ce7"/>
          <table:table-cell table:number-columns-repeated="3" table:style-name="ce3"/>
          <table:table-cell table:style-name="ce10"/>
          <table:table-cell table:style-name="ce3"/>
          <table:table-cell table:number-columns-repeated="4" table:style-name="ce10"/>
          <table:table-cell table:number-columns-repeated="2" table:style-name="ce31"/>
          <table:table-cell table:number-columns-repeated="3" table:style-name="ce3"/>
          <table:table-cell table:number-columns-repeated="6" table:style-name="ce30"/>
          <table:table-cell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16135"/>
        </table:table-row>
        <table:table-row table:style-name="ro1">
          <table:table-cell table:style-name="ce2"/>
          <table:table-cell office:value-type="string" table:style-name="ce9">
            <text:p>Ausgaben</text:p>
          </table:table-cell>
          <table:table-cell table:style-name="ce7"/>
          <table:table-cell table:number-columns-repeated="5" table:style-name="ce3"/>
          <table:table-cell table:number-columns-repeated="4" table:style-name="ce10"/>
          <table:table-cell table:number-columns-repeated="2" table:style-name="ce24"/>
          <table:table-cell table:number-columns-repeated="3"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16135"/>
        </table:table-row>
        <table:table-row table:style-name="ro1">
          <table:table-cell table:style-name="ce2"/>
          <table:table-cell office:value-type="string" table:style-name="ce7">
            <text:p>Studierendenschaft</text:p>
          </table:table-cell>
          <table:table-cell table:style-name="ce7"/>
          <table:table-cell table:style-name="ce3"/>
          <table:table-cell office:value-type="float" office:value="14414890.780000001" table:formula="of:=SUM([.E27:.E37])" table:style-name="ce19">
            <text:p>14.414.890,78 €</text:p>
          </table:table-cell>
          <table:table-cell office:value-type="float" office:value="14476883.629999999" table:formula="of:=SUM([.F27:.F37])" table:style-name="ce19">
            <text:p>14.476.883,63 €</text:p>
          </table:table-cell>
          <table:table-cell office:value-type="float" office:value="14608041.6" table:formula="of:=SUM([.G27:.G37])" table:style-name="ce19">
            <text:p>14.608.041,60 €</text:p>
          </table:table-cell>
          <table:table-cell office:value-type="float" office:value="14610977.18" table:formula="of:=SUM([.H27:.H37])" table:style-name="ce19">
            <text:p>14.610.977,18 €</text:p>
          </table:table-cell>
          <table:table-cell office:value-type="float" office:value="14981091.020000001" table:formula="of:=SUM([.I27:.I37])" table:style-name="ce19">
            <text:p>14.981.091,02 €</text:p>
          </table:table-cell>
          <table:table-cell office:value-type="float" office:value="15047757" table:formula="of:=SUM([.J27:.J37])" table:style-name="ce19">
            <text:p>15.047.757,00 €</text:p>
          </table:table-cell>
          <table:table-cell office:value-type="float" office:value="14631990.939999999" table:formula="of:=SUM([.K27:.K37])" table:style-name="ce19">
            <text:p>14.631.990,94 €</text:p>
          </table:table-cell>
          <table:table-cell office:value-type="float" office:value="14720857.719999999" table:formula="of:=SUM([.L27:.L35])" table:style-name="ce19">
            <text:p>14.720.857,72 €</text:p>
          </table:table-cell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16135"/>
        </table:table-row>
        <table:table-row table:style-name="ro1">
          <table:table-cell table:style-name="ce2"/>
          <table:table-cell office:value-type="string" table:style-name="ce7">
            <text:p>davon</text:p>
          </table:table-cell>
          <table:table-cell office:value-type="string" table:style-name="ce7">
            <text:p>Studierendenschaft</text:p>
          </table:table-cell>
          <table:table-cell table:style-name="ce3"/>
          <table:table-cell office:value-type="currency" office:value="538221.86" table:formula="of:=SUM([.E65:.E197])" table:style-name="ce3">
            <text:p>538.221,86 €</text:p>
          </table:table-cell>
          <table:table-cell office:value-type="currency" office:value="511810.41" table:formula="of:=SUM([.F65:.F197])" table:style-name="ce3">
            <text:p>511.810,41 €</text:p>
          </table:table-cell>
          <table:table-cell office:value-type="float" office:value="514073.06" table:formula="of:=SUM([.G65:.G197])" table:style-name="ce19">
            <text:p>514.073,06 €</text:p>
          </table:table-cell>
          <table:table-cell office:value-type="float" office:value="378026.85000000009" table:formula="of:=SUM([.H65:.H197])" table:style-name="ce19">
            <text:p>378.026,85 €</text:p>
          </table:table-cell>
          <table:table-cell office:value-type="float" office:value="498518.25" table:formula="of:=SUM([.I65:.I197])" table:style-name="ce19">
            <text:p>498.518,25 €</text:p>
          </table:table-cell>
          <table:table-cell office:value-type="float" office:value="530150" table:formula="of:=SUM([.J65:.J197])" table:style-name="ce19">
            <text:p>530.150,00 €</text:p>
          </table:table-cell>
          <table:table-cell office:value-type="float" office:value="453673.69000000006" table:formula="of:=SUM([.K65:.K197])" table:style-name="ce19">
            <text:p>453.673,69 €</text:p>
          </table:table-cell>
          <table:table-cell office:value-type="float" office:value="553217.77" table:formula="of:=SUM([.L65:.L196])" table:style-name="ce19">
            <text:p>553.217,77 €</text:p>
          </table:table-cell>
          <table:table-cell table:number-columns-repeated="2" table:style-name="ce31"/>
          <table:table-cell table:number-columns-repeated="3" table:style-name="ce3"/>
          <table:table-cell table:number-columns-repeated="6" table:style-name="ce30"/>
          <table:table-cell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16135"/>
        </table:table-row>
        <table:table-row table:style-name="ro1">
          <table:table-cell table:style-name="ce2"/>
          <table:table-cell table:style-name="ce7"/>
          <table:table-cell office:value-type="string" table:style-name="ce7">
            <text:p>Härtefall</text:p>
          </table:table-cell>
          <table:table-cell table:style-name="ce3"/>
          <table:table-cell office:value-type="float" office:value="183541" table:formula="of:=[.E206]+[.E207]" table:style-name="ce19">
            <text:p>183.541,00 €</text:p>
          </table:table-cell>
          <table:table-cell office:value-type="float" office:value="199741.43" table:formula="of:=[.F206]+[.F207]" table:style-name="ce19">
            <text:p>199.741,43 €</text:p>
          </table:table-cell>
          <table:table-cell office:value-type="float" office:value="196660" table:formula="of:=[.G206]+[.G207]" table:style-name="ce19">
            <text:p>196.660,00 €</text:p>
          </table:table-cell>
          <table:table-cell office:value-type="float" office:value="155959.67999999999" table:formula="of:=[.H206]+[.H207]" table:style-name="ce19">
            <text:p>155.959,68 €</text:p>
          </table:table-cell>
          <table:table-cell office:value-type="float" office:value="209391.21000000002" table:formula="of:=[.I206]+[.I207]" table:style-name="ce19">
            <text:p>209.391,21 €</text:p>
          </table:table-cell>
          <table:table-cell office:value-type="float" office:value="211030" table:formula="of:=[.J206]+[.J207]" table:style-name="ce19">
            <text:p>211.030,00 €</text:p>
          </table:table-cell>
          <table:table-cell office:value-type="float" office:value="124029.58" table:formula="of:=[.K206]+[.K207]" table:style-name="ce19">
            <text:p>124.029,58 €</text:p>
          </table:table-cell>
          <table:table-cell office:value-type="float" office:value="183326.24" table:formula="of:=[.L206]" table:style-name="ce19">
            <text:p>183.326,24 €</text:p>
          </table:table-cell>
          <table:table-cell table:number-columns-repeated="2" table:style-name="ce19"/>
          <table:table-cell table:number-columns-repeated="2" table:style-name="ce10"/>
          <table:table-cell table:style-name="ce3"/>
          <table:table-cell table:number-columns-repeated="6" table:style-name="ce30"/>
          <table:table-cell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16135"/>
        </table:table-row>
        <table:table-row table:style-name="ro1">
          <table:table-cell table:style-name="ce18"/>
          <table:table-cell table:style-name="ce7"/>
          <table:table-cell office:value-type="string" table:style-name="ce7">
            <text:p>Studierendensport</text:p>
          </table:table-cell>
          <table:table-cell table:style-name="ce3"/>
          <table:table-cell office:value-type="float" office:value="31640.400000000001" table:formula="of:=[.E217]" table:style-name="ce19">
            <text:p>31.640,40 €</text:p>
          </table:table-cell>
          <table:table-cell office:value-type="float" office:value="32436.510000000002" table:formula="of:=[.F217]" table:style-name="ce19">
            <text:p>32.436,51 €</text:p>
          </table:table-cell>
          <table:table-cell office:value-type="float" office:value="32742" table:formula="of:=[.G217]" table:style-name="ce19">
            <text:p>32.742,00 €</text:p>
          </table:table-cell>
          <table:table-cell office:value-type="float" office:value="33279.03" table:formula="of:=[.H217]" table:style-name="ce19">
            <text:p>33.279,03 €</text:p>
          </table:table-cell>
          <table:table-cell office:value-type="float" office:value="33259.14" table:formula="of:=[.I217]" table:style-name="ce19">
            <text:p>33.259,14 €</text:p>
          </table:table-cell>
          <table:table-cell office:value-type="float" office:value="33711" table:formula="of:=[.J217]" table:style-name="ce19">
            <text:p>33.711,00 €</text:p>
          </table:table-cell>
          <table:table-cell office:value-type="float" office:value="34048.620000000003" table:formula="of:=[.K217]" table:style-name="ce19">
            <text:p>34.048,62 €</text:p>
          </table:table-cell>
          <table:table-cell office:value-type="float" office:value="34007.31" table:formula="of:=[.L217]" table:style-name="ce19">
            <text:p>34.007,31 €</text:p>
          </table:table-cell>
          <table:table-cell table:number-columns-repeated="2" table:style-name="ce31"/>
          <table:table-cell table:number-columns-repeated="3" table:style-name="ce3"/>
          <table:table-cell table:number-columns-repeated="6" table:style-name="ce30"/>
          <table:table-cell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16135"/>
        </table:table-row>
        <table:table-row table:style-name="ro1">
          <table:table-cell table:style-name="ce18"/>
          <table:table-cell table:style-name="ce7"/>
          <table:table-cell office:value-type="string" table:style-name="ce7">
            <text:p>Hilfsfonds</text:p>
          </table:table-cell>
          <table:table-cell table:style-name="ce3"/>
          <table:table-cell office:value-type="currency" office:value="65289" table:formula="of:=SUM([.E230:.E236])" table:style-name="ce3">
            <text:p>65.289,00 €</text:p>
          </table:table-cell>
          <table:table-cell office:value-type="currency" office:value="79331.350000000006" table:formula="of:=SUM([.F230:.F236])" table:style-name="ce3">
            <text:p>79.331,35 €</text:p>
          </table:table-cell>
          <table:table-cell office:value-type="float" office:value="83510.17" table:formula="of:=SUM([.G230:.G236])" table:style-name="ce19">
            <text:p>83.510,17 €</text:p>
          </table:table-cell>
          <table:table-cell office:value-type="float" office:value="139545.29999999999" table:formula="of:=SUM([.H230:.H236])" table:style-name="ce19">
            <text:p>139.545,30 €</text:p>
          </table:table-cell>
          <table:table-cell office:value-type="float" office:value="190645.57" table:formula="of:=SUM([.I230:.I236])" table:style-name="ce19">
            <text:p>190.645,57 €</text:p>
          </table:table-cell>
          <table:table-cell office:value-type="float" office:value="118400" table:formula="of:=SUM([.J230:.J236])" table:style-name="ce19">
            <text:p>118.400,00 €</text:p>
          </table:table-cell>
          <table:table-cell office:value-type="float" office:value="55137.7" table:formula="of:=SUM([.K230:.K236])" table:style-name="ce19">
            <text:p>55.137,70 €</text:p>
          </table:table-cell>
          <table:table-cell office:value-type="float" office:value="56400" table:formula="of:=SUM([.L230:.L236])" table:style-name="ce19">
            <text:p>56.400,00 €</text:p>
          </table:table-cell>
          <table:table-cell table:number-columns-repeated="2" table:style-name="ce31"/>
          <table:table-cell table:number-columns-repeated="3" table:style-name="ce3"/>
          <table:table-cell table:number-columns-repeated="6" table:style-name="ce30"/>
          <table:table-cell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16135"/>
        </table:table-row>
        <table:table-row table:style-name="ro1">
          <table:table-cell table:style-name="ce18"/>
          <table:table-cell table:style-name="ce7"/>
          <table:table-cell office:value-type="string" table:style-name="ce7">
            <text:p>Copyshop</text:p>
          </table:table-cell>
          <table:table-cell table:style-name="ce3"/>
          <table:table-cell office:value-type="float" office:value="0" table:formula="of:=SUM([.E256:.E276])" table:style-name="ce19">
            <text:p>0,00 €</text:p>
          </table:table-cell>
          <table:table-cell office:value-type="float" office:value="0" table:formula="of:=SUM([.F256:.F276])" table:style-name="ce19">
            <text:p>0,00 €</text:p>
          </table:table-cell>
          <table:table-cell office:value-type="float" office:value="0" table:formula="of:=SUM([.G256:.G276])" table:style-name="ce19">
            <text:p>0,00 €</text:p>
          </table:table-cell>
          <table:table-cell office:value-type="float" office:value="0" table:formula="of:=SUM([.H256:.H276])" table:style-name="ce19">
            <text:p>0,00 €</text:p>
          </table:table-cell>
          <table:table-cell office:value-type="float" office:value="1200" table:formula="of:=SUM([.I256:.I276])" table:style-name="ce19">
            <text:p>1.200,00 €</text:p>
          </table:table-cell>
          <table:table-cell office:value-type="float" office:value="1200" table:formula="of:=SUM([.J256:.J276])" table:style-name="ce19">
            <text:p>1.200,00 €</text:p>
          </table:table-cell>
          <table:table-cell office:value-type="float" office:value="40861.469999999994" table:formula="of:=SUM([.K256:.K276])" table:style-name="ce19">
            <text:p>40.861,47 €</text:p>
          </table:table-cell>
          <table:table-cell office:value-type="float" office:value="41186.239999999998" table:formula="of:=SUM([.L256:.L276])" table:style-name="ce19">
            <text:p>41.186,24 €</text:p>
          </table:table-cell>
          <table:table-cell table:number-columns-repeated="2" table:style-name="ce19"/>
          <table:table-cell table:number-columns-repeated="2" table:style-name="ce10"/>
          <table:table-cell table:style-name="ce3"/>
          <table:table-cell table:number-columns-repeated="6" table:style-name="ce30"/>
          <table:table-cell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16135"/>
        </table:table-row>
        <table:table-row table:style-name="ro1">
          <table:table-cell table:style-name="ce18"/>
          <table:table-cell table:style-name="ce7"/>
          <table:table-cell office:value-type="string" table:style-name="ce7">
            <text:p>Fachschaften</text:p>
          </table:table-cell>
          <table:table-cell table:style-name="ce3"/>
          <table:table-cell office:value-type="currency" office:value="167020.12" table:formula="of:=SUM([.E286:.E289])" table:style-name="ce3">
            <text:p>167.020,12 €</text:p>
          </table:table-cell>
          <table:table-cell office:value-type="currency" office:value="166613.65" table:formula="of:=SUM([.F286:.F289])" table:style-name="ce3">
            <text:p>166.613,65 €</text:p>
          </table:table-cell>
          <table:table-cell office:value-type="float" office:value="167380.37" table:formula="of:=SUM([.G286:.G289])" table:style-name="ce19">
            <text:p>167.380,37 €</text:p>
          </table:table-cell>
          <table:table-cell office:value-type="float" office:value="85095.98" table:formula="of:=SUM([.H286:.H289])" table:style-name="ce19">
            <text:p>85.095,98 €</text:p>
          </table:table-cell>
          <table:table-cell office:value-type="float" office:value="163703.71" table:formula="of:=SUM([.I286:.I289])" table:style-name="ce19">
            <text:p>163.703,71 €</text:p>
          </table:table-cell>
          <table:table-cell office:value-type="float" office:value="154608" table:formula="of:=SUM([.J286:.J289])" table:style-name="ce19">
            <text:p>154.608,00 €</text:p>
          </table:table-cell>
          <table:table-cell office:value-type="float" office:value="85916.800000000003" table:formula="of:=SUM([.K286:.K289])" table:style-name="ce19">
            <text:p>85.916,80 €</text:p>
          </table:table-cell>
          <table:table-cell office:value-type="float" office:value="141106.13" table:formula="of:=SUM([.L286:.L289])" table:style-name="ce19">
            <text:p>141.106,13 €</text:p>
          </table:table-cell>
          <table:table-cell table:number-columns-repeated="2" table:style-name="ce19"/>
          <table:table-cell table:number-columns-repeated="2" table:style-name="ce10"/>
          <table:table-cell table:style-name="ce3"/>
          <table:table-cell table:number-columns-repeated="6" table:style-name="ce30"/>
          <table:table-cell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16135"/>
        </table:table-row>
        <table:table-row table:style-name="ro1">
          <table:table-cell table:style-name="ce18"/>
          <table:table-cell table:style-name="ce7"/>
          <table:table-cell office:value-type="string" table:style-name="ce7">
            <text:p>ElDoRadio</text:p>
          </table:table-cell>
          <table:table-cell table:style-name="ce3"/>
          <table:table-cell office:value-type="float" office:value="15510" table:formula="of:=[.E298]" table:style-name="ce19">
            <text:p>15.510,00 €</text:p>
          </table:table-cell>
          <table:table-cell office:value-type="float" office:value="15900.25" table:formula="of:=[.F298]" table:style-name="ce19">
            <text:p>15.900,25 €</text:p>
          </table:table-cell>
          <table:table-cell office:value-type="float" office:value="16050" table:formula="of:=[.G298]" table:style-name="ce19">
            <text:p>16.050,00 €</text:p>
          </table:table-cell>
          <table:table-cell office:value-type="float" office:value="16313.25" table:formula="of:=[.H298]" table:style-name="ce19">
            <text:p>16.313,25 €</text:p>
          </table:table-cell>
          <table:table-cell office:value-type="float" office:value="16303.5" table:formula="of:=[.I298]" table:style-name="ce19">
            <text:p>16.303,50 €</text:p>
          </table:table-cell>
          <table:table-cell office:value-type="float" office:value="16525" table:formula="of:=[.J298]" table:style-name="ce19">
            <text:p>16.525,00 €</text:p>
          </table:table-cell>
          <table:table-cell office:value-type="float" office:value="16690.5" table:formula="of:=[.K298]" table:style-name="ce19">
            <text:p>16.690,50 €</text:p>
          </table:table-cell>
          <table:table-cell office:value-type="float" office:value="16670.25" table:formula="of:=[.L298]" table:style-name="ce19">
            <text:p>16.670,25 €</text:p>
          </table:table-cell>
          <table:table-cell table:number-columns-repeated="2" table:style-name="ce19"/>
          <table:table-cell table:number-columns-repeated="2" table:style-name="ce10"/>
          <table:table-cell table:style-name="ce3"/>
          <table:table-cell table:number-columns-repeated="6" table:style-name="ce30"/>
          <table:table-cell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18"/>
          <table:table-cell table:style-name="ce7"/>
          <table:table-cell office:value-type="string" table:style-name="ce7">
            <text:p>Verwahrung Semesterticket</text:p>
          </table:table-cell>
          <table:table-cell table:style-name="ce3"/>
          <table:table-cell office:value-type="float" office:value="13218242.4" table:formula="of:=SUM([.E309:.E311])" table:style-name="ce19">
            <text:p>13.218.242,40 €</text:p>
          </table:table-cell>
          <table:table-cell office:value-type="float" office:value="13316725.379999999" table:formula="of:=SUM([.F309:.F311])" table:style-name="ce19">
            <text:p>13.316.725,38 €</text:p>
          </table:table-cell>
          <table:table-cell office:value-type="float" office:value="13442196" table:formula="of:=SUM([.G309:.G311])" table:style-name="ce19">
            <text:p>13.442.196,00 €</text:p>
          </table:table-cell>
          <table:table-cell office:value-type="float" office:value="13597177.140000001" table:formula="of:=SUM([.H309:.H311])" table:style-name="ce19">
            <text:p>13.597.177,14 €</text:p>
          </table:table-cell>
          <table:table-cell office:value-type="float" office:value="13662612.540000001" table:formula="of:=SUM([.I309:.I312])" table:style-name="ce19">
            <text:p>13.662.612,54 €</text:p>
          </table:table-cell>
          <table:table-cell office:value-type="float" office:value="13773918" table:formula="of:=SUM([.J309:.J311])" table:style-name="ce19">
            <text:p>13.773.918,00 €</text:p>
          </table:table-cell>
          <table:table-cell office:value-type="float" office:value="13611378.48" table:formula="of:=SUM([.K309:.K311])" table:style-name="ce19">
            <text:p>13.611.378,48 €</text:p>
          </table:table-cell>
          <table:table-cell office:value-type="float" office:value="13594922.279999999" table:formula="of:=SUM([.L309:.L311])" table:style-name="ce19">
            <text:p>13.594.922,28 €</text:p>
          </table:table-cell>
          <table:table-cell table:number-columns-repeated="2" table:style-name="ce31"/>
          <table:table-cell table:number-columns-repeated="3" table:style-name="ce3"/>
          <table:table-cell table:number-columns-repeated="6" table:style-name="ce30"/>
          <table:table-cell table:style-name="ce32"/>
          <table:table-cell table:style-name="ce7"/>
          <table:table-cell table:number-columns-repeated="2" table:style-name="ce8"/>
          <table:table-cell table:number-columns-repeated="996" table:style-name="ce7"/>
          <table:table-cell table:number-columns-repeated="15361"/>
        </table:table-row>
        <table:table-row table:style-name="ro1">
          <table:table-cell table:style-name="ce18"/>
          <table:table-cell table:style-name="ce7"/>
          <table:table-cell office:value-type="string" table:style-name="ce7">
            <text:p>Theater Flat</text:p>
          </table:table-cell>
          <table:table-cell table:style-name="ce3"/>
          <table:table-cell office:value-type="float" office:value="93060" table:formula="of:=[.E322]" table:style-name="ce19">
            <text:p>93.060,00 €</text:p>
          </table:table-cell>
          <table:table-cell office:value-type="float" office:value="49383" table:formula="of:=[.F322]" table:style-name="ce19">
            <text:p>49.383,00 €</text:p>
          </table:table-cell>
          <table:table-cell office:value-type="float" office:value="49500" table:formula="of:=[.G322]" table:style-name="ce19">
            <text:p>49.500,00 €</text:p>
          </table:table-cell>
          <table:table-cell office:value-type="float" office:value="97879.5" table:formula="of:=[.H322]" table:style-name="ce19">
            <text:p>97.879,50 €</text:p>
          </table:table-cell>
          <table:table-cell office:value-type="float" office:value="97821" table:formula="of:=[.I322]" table:style-name="ce19">
            <text:p>97.821,00 €</text:p>
          </table:table-cell>
          <table:table-cell office:value-type="float" office:value="99150" table:formula="of:=[.J322]" table:style-name="ce19">
            <text:p>99.150,00 €</text:p>
          </table:table-cell>
          <table:table-cell office:value-type="float" office:value="100143" table:formula="of:=[.K322]" table:style-name="ce19">
            <text:p>100.143,00 €</text:p>
          </table:table-cell>
          <table:table-cell office:value-type="float" office:value="100021.5" table:formula="of:=[.L322]" table:style-name="ce19">
            <text:p>100.021,50 €</text:p>
          </table:table-cell>
          <table:table-cell table:number-columns-repeated="2" table:style-name="ce19"/>
          <table:table-cell table:number-columns-repeated="2" table:style-name="ce10"/>
          <table:table-cell table:style-name="ce3"/>
          <table:table-cell table:number-columns-repeated="6" table:style-name="ce30"/>
          <table:table-cell table:style-name="ce32"/>
          <table:table-cell table:style-name="ce7"/>
          <table:table-cell table:number-columns-repeated="2" table:style-name="ce8"/>
          <table:table-cell table:number-columns-repeated="996" table:style-name="ce7"/>
          <table:table-cell table:number-columns-repeated="15361"/>
        </table:table-row>
        <table:table-row table:style-name="ro1">
          <table:table-cell table:style-name="ce18"/>
          <table:table-cell table:style-name="ce7"/>
          <table:table-cell office:value-type="string" table:style-name="ce7">
            <text:p>MetropolRadRuhr</text:p>
          </table:table-cell>
          <table:table-cell table:style-name="ce3"/>
          <table:table-cell office:value-type="currency" office:value="93060" table:formula="of:=[.E331]" table:style-name="ce10">
            <text:p>93.060,00 €</text:p>
          </table:table-cell>
          <table:table-cell office:value-type="currency" office:value="95401.5" table:formula="of:=[.F331]" table:style-name="ce10">
            <text:p>95.401,50 €</text:p>
          </table:table-cell>
          <table:table-cell office:value-type="currency" office:value="96300" table:formula="of:=[.G331]" table:style-name="ce10">
            <text:p>96.300,00 €</text:p>
          </table:table-cell>
          <table:table-cell office:value-type="currency" office:value="97912.5" table:formula="of:=[.H331]" table:style-name="ce10">
            <text:p>97.912,50 €</text:p>
          </table:table-cell>
          <table:table-cell office:value-type="currency" office:value="97854" table:formula="of:=[.I331]" table:style-name="ce10">
            <text:p>97.854,00 €</text:p>
          </table:table-cell>
          <table:table-cell office:value-type="currency" office:value="99150" table:formula="of:=[.J331]" table:style-name="ce10">
            <text:p>99.150,00 €</text:p>
          </table:table-cell>
          <table:table-cell office:value-type="currency" office:value="100098" table:formula="of:=[.K331]" table:style-name="ce10">
            <text:p>100.098,00 €</text:p>
          </table:table-cell>
          <table:table-cell office:value-type="currency" office:value="100021.5" table:formula="of:=[.L331]" table:style-name="ce10">
            <text:p>100.021,50 €</text:p>
          </table:table-cell>
          <table:table-cell table:number-columns-repeated="2" table:style-name="ce31"/>
          <table:table-cell table:number-columns-repeated="3" table:style-name="ce3"/>
          <table:table-cell table:number-columns-repeated="6" table:style-name="ce30"/>
          <table:table-cell table:style-name="ce32"/>
          <table:table-cell table:style-name="ce7"/>
          <table:table-cell table:number-columns-repeated="2" table:style-name="ce8"/>
          <table:table-cell table:number-columns-repeated="996" table:style-name="ce7"/>
          <table:table-cell table:number-columns-repeated="15361"/>
        </table:table-row>
        <table:table-row table:style-name="ro1">
          <table:table-cell table:style-name="ce18"/>
          <table:table-cell table:style-name="ce7"/>
          <table:table-cell office:value-type="string" table:style-name="ce7">
            <text:p>Stadt- und Landesbibliothek</text:p>
          </table:table-cell>
          <table:table-cell table:style-name="ce3"/>
          <table:table-cell office:value-type="currency" office:value="9306" table:formula="of:=[.E340]" table:style-name="ce10">
            <text:p>9.306,00 €</text:p>
          </table:table-cell>
          <table:table-cell office:value-type="currency" office:value="9540.15" table:formula="of:=[.F340]" table:style-name="ce10">
            <text:p>9.540,15 €</text:p>
          </table:table-cell>
          <table:table-cell office:value-type="currency" office:value="9630" table:formula="of:=[.G340]" table:style-name="ce10">
            <text:p>9.630,00 €</text:p>
          </table:table-cell>
          <table:table-cell office:value-type="currency" office:value="9787.9500000000007" table:formula="of:=[.H340]" table:style-name="ce10">
            <text:p>9.787,95 €</text:p>
          </table:table-cell>
          <table:table-cell office:value-type="currency" office:value="9782.1" table:formula="of:=[.I340]" table:style-name="ce10">
            <text:p>9.782,10 €</text:p>
          </table:table-cell>
          <table:table-cell office:value-type="currency" office:value="9915" table:formula="of:=[.J340]" table:style-name="ce10">
            <text:p>9.915,00 €</text:p>
          </table:table-cell>
          <table:table-cell office:value-type="currency" office:value="10013.1" table:formula="of:=[.K340]" table:style-name="ce10">
            <text:p>10.013,10 €</text:p>
          </table:table-cell>
          <table:table-cell office:value-type="currency" office:value="10002.15" table:formula="of:=[.L340]" table:style-name="ce10">
            <text:p>10.002,15 €</text:p>
          </table:table-cell>
          <table:table-cell table:number-columns-repeated="2" table:style-name="ce33"/>
          <table:table-cell table:number-columns-repeated="3" table:style-name="ce3"/>
          <table:table-cell table:number-columns-repeated="6" table:style-name="ce30"/>
          <table:table-cell table:style-name="ce32"/>
          <table:table-cell table:style-name="ce7"/>
          <table:table-cell table:number-columns-repeated="2" table:style-name="ce8"/>
          <table:table-cell table:number-columns-repeated="996" table:style-name="ce7"/>
          <table:table-cell table:number-columns-repeated="15361"/>
        </table:table-row>
        <table:table-row table:style-name="ro1">
          <table:table-cell table:style-name="ce34"/>
          <table:table-cell table:number-columns-repeated="2" table:style-name="ce35"/>
          <table:table-cell table:number-columns-repeated="3" table:style-name="ce15"/>
          <table:table-cell table:style-name="ce10"/>
          <table:table-cell table:style-name="ce15"/>
          <table:table-cell table:number-columns-repeated="4" table:style-name="ce3"/>
          <table:table-cell table:number-columns-repeated="2" table:style-name="ce29"/>
          <table:table-cell table:number-columns-repeated="2" table:style-name="ce15"/>
          <table:table-cell table:style-name="ce3"/>
          <table:table-cell table:number-columns-repeated="6" table:style-name="ce15"/>
          <table:table-cell table:number-columns-repeated="2" table:style-name="ce35"/>
          <table:table-cell table:number-columns-repeated="2" table:style-name="ce8"/>
          <table:table-cell table:number-columns-repeated="2" table:style-name="ce7"/>
          <table:table-cell table:number-columns-repeated="994" table:style-name="ce35"/>
          <table:table-cell table:number-columns-repeated="15361"/>
        </table:table-row>
        <table:table-row table:style-name="ro1">
          <table:table-cell table:style-name="ce36"/>
          <table:table-cell office:value-type="string" table:style-name="ce37">
            <text:p>Kapitel 1: Studierendenschaft</text:p>
          </table:table-cell>
          <table:table-cell table:style-name="ce26"/>
          <table:table-cell table:style-name="ce35"/>
          <table:table-cell office:value-type="string" table:style-name="ce37">
            <text:p>Haushalt 22/23</text:p>
          </table:table-cell>
          <table:table-cell office:value-type="string" table:style-name="ce27">
            <text:p>1. Nachtrag 2021/22</text:p>
          </table:table-cell>
          <table:table-cell office:value-type="string" table:style-name="ce37">
            <text:p>Haushalt 2021/22</text:p>
          </table:table-cell>
          <table:table-cell office:value-type="string" table:style-name="ce37">
            <text:p>Ergebnis 2020/21</text:p>
          </table:table-cell>
          <table:table-cell office:value-type="string" table:style-name="ce17">
            <text:p>1. Nachtrag 2020/21</text:p>
          </table:table-cell>
          <table:table-cell office:value-type="string" table:style-name="ce17">
            <text:p>Haushalt 2020/21</text:p>
          </table:table-cell>
          <table:table-cell office:value-type="string" table:style-name="ce17">
            <text:p>Ergebnis 19/20</text:p>
          </table:table-cell>
          <table:table-cell office:value-type="string" table:style-name="ce17">
            <text:p>1. Nachtrag 2019/20</text:p>
          </table:table-cell>
          <table:table-cell table:style-name="ce34"/>
          <table:table-cell table:number-columns-repeated="3" table:style-name="ce35"/>
          <table:table-cell table:style-name="ce15"/>
          <table:table-cell table:number-columns-repeated="6" table:style-name="ce35"/>
          <table:table-cell table:number-columns-repeated="1000" table:style-name="ce26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5" table:style-name="ce10"/>
          <table:table-cell table:number-columns-repeated="4" table:style-name="ce3"/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6" table:style-name="ce10"/>
          <table:table-cell table:style-name="ce32"/>
          <table:table-cell table:style-name="ce7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9">
            <text:p>1 Allgemeine Einnahmen</text:p>
          </table:table-cell>
          <table:table-cell table:number-columns-repeated="3" table:style-name="ce15"/>
          <table:table-cell table:style-name="ce10"/>
          <table:table-cell table:style-name="ce15"/>
          <table:table-cell table:number-columns-repeated="4" table:style-name="ce3"/>
          <table:table-cell table:style-name="ce24"/>
          <table:table-cell table:style-name="ce29"/>
          <table:table-cell table:number-columns-repeated="2" table:style-name="ce15"/>
          <table:table-cell table:style-name="ce3"/>
          <table:table-cell table:number-columns-repeated="6" table:style-name="ce15"/>
          <table:table-cell table:style-name="ce32"/>
          <table:table-cell table:style-name="ce7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111" table:style-name="ce2">
            <text:p>111</text:p>
          </table:table-cell>
          <table:table-cell table:style-name="ce7"/>
          <table:table-cell office:value-type="string" table:style-name="ce7">
            <text:p>Studierendenbeiträge</text:p>
          </table:table-cell>
          <table:table-cell table:style-name="ce10"/>
          <table:table-cell office:value-type="currency" office:value="372240" table:formula="of:=(6*[.E6])+(6*[.E7])" table:style-name="ce10">
            <text:p>372.240,00 €</text:p>
          </table:table-cell>
          <table:table-cell office:value-type="currency" office:value="381606" table:formula="of:=(6*[.F6])+(6*[.F7])+312" table:style-name="ce10">
            <text:p>381.606,00 €</text:p>
          </table:table-cell>
          <table:table-cell office:value-type="currency" office:value="385200" table:formula="of:=(6*[.G6])+(6*[.G7])" table:style-name="ce10">
            <text:p>385.200,00 €</text:p>
          </table:table-cell>
          <table:table-cell office:value-type="currency" office:value="391518" table:style-name="ce10">
            <text:p>391.518,00 €</text:p>
          </table:table-cell>
          <table:table-cell office:value-type="currency" office:value="391284" table:formula="of:=(6*[.I6])+(6*[.I7])" table:style-name="ce10">
            <text:p>391.284,00 €</text:p>
          </table:table-cell>
          <table:table-cell office:value-type="currency" office:value="396600" table:formula="of:=(6*[.J6])+(6*[.J7])" table:style-name="ce10">
            <text:p>396.600,00 €</text:p>
          </table:table-cell>
          <table:table-cell office:value-type="currency" office:value="400572" table:style-name="ce10">
            <text:p>400.572,00 €</text:p>
          </table:table-cell>
          <table:table-cell office:value-type="currency" office:value="400086" table:formula="of:=(6*[.L6])+(6*[.L7])" table:style-name="ce10">
            <text:p>400.086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121" table:style-name="ce2">
            <text:p>121</text:p>
          </table:table-cell>
          <table:table-cell table:style-name="ce7"/>
          <table:table-cell office:value-type="string" table:style-name="ce7">
            <text:p>Überschuss der Studierendenschaft</text:p>
          </table:table-cell>
          <table:table-cell table:style-name="ce15"/>
          <table:table-cell office:value-type="currency" office:value="150000" table:style-name="ce10">
            <text:p>150.000,00 €</text:p>
          </table:table-cell>
          <table:table-cell office:value-type="currency" office:value="126573.06" table:style-name="ce10">
            <text:p>126.573,06 €</text:p>
          </table:table-cell>
          <table:table-cell office:value-type="currency" office:value="126573.06" table:style-name="ce10">
            <text:p>126.573,06 €</text:p>
          </table:table-cell>
          <table:table-cell office:value-type="currency" office:value="98525.24" table:style-name="ce10">
            <text:p>98.525,24 €</text:p>
          </table:table-cell>
          <table:table-cell office:value-type="currency" office:value="100934.25" table:style-name="ce3">
            <text:p>100.934,25 €</text:p>
          </table:table-cell>
          <table:table-cell office:value-type="currency" office:value="90000" table:style-name="ce3">
            <text:p>90.000,00 €</text:p>
          </table:table-cell>
          <table:table-cell office:value-type="currency" office:value="109159.35" table:style-name="ce3">
            <text:p>109.159,35 €</text:p>
          </table:table-cell>
          <table:table-cell office:value-type="currency" office:value="109159.35" table:style-name="ce10">
            <text:p>109.159,35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4" table:style-name="ce10"/>
          <table:table-cell table:number-columns-repeated="2" table:style-name="ce3"/>
          <table:table-cell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131" table:style-name="ce2">
            <text:p>131</text:p>
          </table:table-cell>
          <table:table-cell table:style-name="ce7"/>
          <table:table-cell office:value-type="string" table:style-name="ce7">
            <text:p>Rückführung von Rücklagen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8422.42" table:style-name="ce3">
            <text:p>8.422,42 €</text:p>
          </table:table-cell>
          <table:table-cell office:value-type="currency" office:value="8422.42" table:style-name="ce10">
            <text:p>8.422,42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232" table:style-name="ce2">
            <text:p>232</text:p>
          </table:table-cell>
          <table:table-cell table:style-name="ce7"/>
          <table:table-cell office:value-type="string" table:style-name="ce7">
            <text:p>Schutzgebühr Rechtsberatung (Zuschuss FH) /Einnahmen Kooperationsvertrag FH</text:p>
          </table:table-cell>
          <table:table-cell table:style-name="ce7"/>
          <table:table-cell office:value-type="currency" office:value="11550" table:style-name="ce10">
            <text:p>11.550,00 €</text:p>
          </table:table-cell>
          <table:table-cell office:value-type="currency" office:value="10" table:style-name="ce10">
            <text:p>1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700" table:style-name="ce3">
            <text:p>700,00 €</text:p>
          </table:table-cell>
          <table:table-cell office:value-type="currency" office:value="815" table:style-name="ce3">
            <text:p>815,00 €</text:p>
          </table:table-cell>
          <table:table-cell office:value-type="currency" office:value="700" table:style-name="ce10">
            <text:p>7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148" table:style-name="ce2">
            <text:p>148</text:p>
          </table:table-cell>
          <table:table-cell table:style-name="ce7"/>
          <table:table-cell office:value-type="string" table:style-name="ce7">
            <text:p>Zuschuss Technikverleih</text:p>
          </table:table-cell>
          <table:table-cell table:style-name="ce10"/>
          <table:table-cell office:value-type="currency" office:value="1870.86" table:style-name="ce10">
            <text:p>1.870,86 €</text:p>
          </table:table-cell>
          <table:table-cell office:value-type="currency" office:value="1870.86" table:style-name="ce10">
            <text:p>1.870,86 €</text:p>
          </table:table-cell>
          <table:table-cell table:number-columns-repeated="2" table:style-name="ce10"/>
          <table:table-cell table:number-columns-repeated="3" table:style-name="ce3"/>
          <table:table-cell table:style-name="ce10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149" table:style-name="ce2">
            <text:p>149</text:p>
          </table:table-cell>
          <table:table-cell table:style-name="ce7"/>
          <table:table-cell office:value-type="string" table:style-name="ce7">
            <text:p>Sonstiges</text:p>
          </table:table-cell>
          <table:table-cell table:style-name="ce10"/>
          <table:table-cell office:value-type="currency" office:value="1200" table:style-name="ce10">
            <text:p>1.200,00 €</text:p>
          </table:table-cell>
          <table:table-cell office:value-type="currency" office:value="650.49" table:style-name="ce10">
            <text:p>650,49 €</text:p>
          </table:table-cell>
          <table:table-cell office:value-type="currency" office:value="1200" table:style-name="ce10">
            <text:p>1.200,00 €</text:p>
          </table:table-cell>
          <table:table-cell office:value-type="currency" office:value="5073.67" table:style-name="ce10">
            <text:p>5.073,67 €</text:p>
          </table:table-cell>
          <table:table-cell office:value-type="currency" office:value="1200" table:style-name="ce3">
            <text:p>1.200,00 €</text:p>
          </table:table-cell>
          <table:table-cell office:value-type="currency" office:value="1200" table:style-name="ce3">
            <text:p>1.200,00 €</text:p>
          </table:table-cell>
          <table:table-cell office:value-type="currency" office:value="1311.68" table:style-name="ce3">
            <text:p>1.311,68 €</text:p>
          </table:table-cell>
          <table:table-cell office:value-type="currency" office:value="2500" table:style-name="ce10">
            <text:p>2.5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151" table:style-name="ce2">
            <text:p>151</text:p>
          </table:table-cell>
          <table:table-cell table:style-name="ce7"/>
          <table:table-cell office:value-type="string" table:style-name="ce7">
            <text:p>Zinseinnahmen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111.96" table:style-name="ce3">
            <text:p>111,96 €</text:p>
          </table:table-cell>
          <table:table-cell office:value-type="currency" office:value="100" table:style-name="ce10">
            <text:p>1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222" table:style-name="ce2">
            <text:p>222</text:p>
          </table:table-cell>
          <table:table-cell table:style-name="ce7"/>
          <table:table-cell office:value-type="string" table:style-name="ce7">
            <text:p>Sondereinnahmen Rückerstattung MWSt.</text:p>
          </table:table-cell>
          <table:table-cell table:number-columns-repeated="5" table:style-name="ce10"/>
          <table:table-cell office:value-type="currency" office:value="5000" table:style-name="ce3">
            <text:p>5.000,00 €</text:p>
          </table:table-cell>
          <table:table-cell table:number-columns-repeated="2" table:style-name="ce3"/>
          <table:table-cell table:style-name="ce10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16135"/>
        </table:table-row>
        <table:table-row table:style-name="ro1">
          <table:table-cell table:style-name="ce2"/>
          <table:table-cell table:number-columns-repeated="2" table:style-name="ce7"/>
          <table:table-cell table:number-columns-repeated="5" table:style-name="ce10"/>
          <table:table-cell table:number-columns-repeated="3" table:style-name="ce3"/>
          <table:table-cell table:style-name="ce10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16135"/>
        </table:table-row>
        <table:table-row table:style-name="ro1">
          <table:table-cell table:style-name="ce2"/>
          <table:table-cell table:style-name="ce7"/>
          <table:table-cell office:value-type="string" table:style-name="ce7">
            <text:p><text:s/></text:p>
          </table:table-cell>
          <table:table-cell table:number-columns-repeated="5" table:style-name="ce10"/>
          <table:table-cell table:number-columns-repeated="3" table:style-name="ce3"/>
          <table:table-cell table:style-name="ce10"/>
          <table:table-cell table:style-name="ce33"/>
          <table:table-cell table:style-name="ce24"/>
          <table:table-cell table:number-columns-repeated="3"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16135"/>
        </table:table-row>
        <table:table-row table:style-name="ro1">
          <table:table-cell table:style-name="ce2"/>
          <table:table-cell table:style-name="ce7"/>
          <table:table-cell office:value-type="string" table:style-name="ce9">
            <text:p>2 Einnahmen aus der Interessenvertretung</text:p>
          </table:table-cell>
          <table:table-cell table:number-columns-repeated="5" table:style-name="ce10"/>
          <table:table-cell table:number-columns-repeated="3" table:style-name="ce3"/>
          <table:table-cell table:style-name="ce10"/>
          <table:table-cell table:style-name="ce33"/>
          <table:table-cell table:style-name="ce29"/>
          <table:table-cell table:number-columns-repeated="2" table:style-name="ce15"/>
          <table:table-cell table:style-name="ce3"/>
          <table:table-cell table:style-name="ce15"/>
          <table:table-cell table:style-name="ce10"/>
          <table:table-cell table:number-columns-repeated="3" table:style-name="ce15"/>
          <table:table-cell table:number-columns-repeated="2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16135"/>
        </table:table-row>
        <table:table-row table:style-name="ro1">
          <table:table-cell office:value-type="float" office:value="211" table:style-name="ce2">
            <text:p>211</text:p>
          </table:table-cell>
          <table:table-cell table:style-name="ce7"/>
          <table:table-cell office:value-type="string" table:style-name="ce7">
            <text:p>Veranstaltungen</text:p>
          </table:table-cell>
          <table:table-cell table:style-name="ce10"/>
          <table:table-cell office:value-type="currency" office:value="200" table:style-name="ce10">
            <text:p>200,00 €</text:p>
          </table:table-cell>
          <table:table-cell office:value-type="currency" office:value="200" table:style-name="ce10">
            <text:p>200,00 €</text:p>
          </table:table-cell>
          <table:table-cell office:value-type="float" office:value="200" table:style-name="ce31">
            <text:p>200,00 €</text:p>
          </table:table-cell>
          <table:table-cell office:value-type="currency" office:value="23" table:style-name="ce10">
            <text:p>23,00 €</text:p>
          </table:table-cell>
          <table:table-cell office:value-type="currency" office:value="100" table:style-name="ce3">
            <text:p>100,00 €</text:p>
          </table:table-cell>
          <table:table-cell office:value-type="currency" office:value="11000" table:style-name="ce3">
            <text:p>11.000,00 €</text:p>
          </table:table-cell>
          <table:table-cell office:value-type="currency" office:value="2827.53" table:style-name="ce3">
            <text:p>2.827,53 €</text:p>
          </table:table-cell>
          <table:table-cell office:value-type="currency" office:value="2000" table:style-name="ce10">
            <text:p>2.0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16135"/>
        </table:table-row>
        <table:table-row table:style-name="ro1">
          <table:table-cell office:value-type="float" office:value="212" table:style-name="ce2">
            <text:p>212</text:p>
          </table:table-cell>
          <table:table-cell table:style-name="ce7"/>
          <table:table-cell office:value-type="string" table:style-name="ce7">
            <text:p>Werbeeinnahmen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float" office:value="0" table:style-name="ce31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10">
            <text:p>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226" table:style-name="ce2">
            <text:p>226</text:p>
          </table:table-cell>
          <table:table-cell table:style-name="ce7"/>
          <table:table-cell office:value-type="string" table:style-name="ce7">
            <text:p>Einnahmen Ags</text:p>
          </table:table-cell>
          <table:table-cell table:style-name="ce10"/>
          <table:table-cell office:value-type="currency" office:value="200" table:style-name="ce10">
            <text:p>200,00 €</text:p>
          </table:table-cell>
          <table:table-cell office:value-type="currency" office:value="100" table:style-name="ce10">
            <text:p>100,00 €</text:p>
          </table:table-cell>
          <table:table-cell office:value-type="float" office:value="100" table:style-name="ce31">
            <text:p>1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400" table:style-name="ce3">
            <text:p>400,00 €</text:p>
          </table:table-cell>
          <table:table-cell office:value-type="currency" office:value="206.5" table:style-name="ce3">
            <text:p>206,50 €</text:p>
          </table:table-cell>
          <table:table-cell office:value-type="currency" office:value="100" table:style-name="ce10">
            <text:p>1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245" table:style-name="ce18">
            <text:p>245</text:p>
          </table:table-cell>
          <table:table-cell table:style-name="ce7"/>
          <table:table-cell office:value-type="string" table:style-name="ce7">
            <text:p>Einnahmen UFC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float" office:value="0" table:style-name="ce31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28000" table:formula="of:=SUM([.J345:.J348])" table:style-name="ce3">
            <text:p>28.000,00 €</text:p>
          </table:table-cell>
          <table:table-cell office:value-type="currency" office:value="29510.55" table:style-name="ce3">
            <text:p>29.510,55 €</text:p>
          </table:table-cell>
          <table:table-cell office:value-type="currency" office:value="28000" table:style-name="ce10">
            <text:p>28.0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215" table:style-name="ce18">
            <text:p>215</text:p>
          </table:table-cell>
          <table:table-cell table:style-name="ce7"/>
          <table:table-cell office:value-type="string" table:style-name="ce7">
            <text:p>Umlage Overhead Dienst- und Sachleistungen (Copyshop)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float" office:value="0" table:style-name="ce31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10">
            <text:p>0,00 €</text:p>
          </table:table-cell>
          <table:table-cell table:style-name="ce33"/>
          <table:table-cell table:style-name="ce24"/>
          <table:table-cell table:style-name="ce10"/>
          <table:table-cell table:number-columns-repeated="2"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351" table:style-name="ce18">
            <text:p>351</text:p>
          </table:table-cell>
          <table:table-cell table:style-name="ce7"/>
          <table:table-cell office:value-type="string" table:style-name="ce7">
            <text:p>Einnahmen Autonomes AusländerInnenreferat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100" table:style-name="ce10">
            <text:p>100,00 €</text:p>
          </table:table-cell>
          <table:table-cell office:value-type="float" office:value="100" table:style-name="ce31">
            <text:p>1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10">
            <text:p>0,00 €</text:p>
          </table:table-cell>
          <table:table-cell table:style-name="ce33"/>
          <table:table-cell table:style-name="ce24"/>
          <table:table-cell table:style-name="ce10"/>
          <table:table-cell table:number-columns-repeated="2"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352" table:style-name="ce18">
            <text:p>352</text:p>
          </table:table-cell>
          <table:table-cell table:style-name="ce7"/>
          <table:table-cell office:value-type="string" table:style-name="ce7">
            <text:p>Einnahmen Autonomes Behindertenreferat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100" table:style-name="ce10">
            <text:p>100,00 €</text:p>
          </table:table-cell>
          <table:table-cell office:value-type="float" office:value="100" table:style-name="ce31">
            <text:p>1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500" table:style-name="ce3">
            <text:p>500,00 €</text:p>
          </table:table-cell>
          <table:table-cell office:value-type="currency" office:value="114.6" table:style-name="ce3">
            <text:p>114,60 €</text:p>
          </table:table-cell>
          <table:table-cell office:value-type="currency" office:value="1000" table:style-name="ce10">
            <text:p>1.000,00 €</text:p>
          </table:table-cell>
          <table:table-cell table:style-name="ce33"/>
          <table:table-cell table:style-name="ce24"/>
          <table:table-cell table:style-name="ce10"/>
          <table:table-cell table:number-columns-repeated="2"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353" table:style-name="ce18">
            <text:p>353</text:p>
          </table:table-cell>
          <table:table-cell table:style-name="ce7"/>
          <table:table-cell office:value-type="string" table:style-name="ce7">
            <text:p>Einnahmen Autonomes Queer-Feministisches Referat (ehem. Frauenreferat)</text:p>
          </table:table-cell>
          <table:table-cell table:style-name="ce10"/>
          <table:table-cell office:value-type="currency" office:value="200" table:style-name="ce10">
            <text:p>200,00 €</text:p>
          </table:table-cell>
          <table:table-cell office:value-type="currency" office:value="100" table:style-name="ce10">
            <text:p>100,00 €</text:p>
          </table:table-cell>
          <table:table-cell office:value-type="float" office:value="100" table:style-name="ce31">
            <text:p>1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150" table:style-name="ce10">
            <text:p>150,00 €</text:p>
          </table:table-cell>
          <table:table-cell table:style-name="ce33"/>
          <table:table-cell table:style-name="ce24"/>
          <table:table-cell table:style-name="ce10"/>
          <table:table-cell table:number-columns-repeated="2"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354" table:style-name="ce18">
            <text:p>354</text:p>
          </table:table-cell>
          <table:table-cell table:style-name="ce7"/>
          <table:table-cell office:value-type="string" table:style-name="ce7">
            <text:p>Einnahmen Autonomes Male-Ident-Queer Referat (ehem. Schwulenreferat)</text:p>
          </table:table-cell>
          <table:table-cell table:style-name="ce10"/>
          <table:table-cell office:value-type="currency" office:value="1050" table:style-name="ce10">
            <text:p>1.050,00 €</text:p>
          </table:table-cell>
          <table:table-cell office:value-type="currency" office:value="500" table:style-name="ce10">
            <text:p>500,00 €</text:p>
          </table:table-cell>
          <table:table-cell office:value-type="float" office:value="500" table:style-name="ce31">
            <text:p>5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1750" table:style-name="ce3">
            <text:p>1.750,00 €</text:p>
          </table:table-cell>
          <table:table-cell office:value-type="currency" office:value="1610.38" table:style-name="ce3">
            <text:p>1.610,38 €</text:p>
          </table:table-cell>
          <table:table-cell office:value-type="currency" office:value="1500" table:style-name="ce10">
            <text:p>1.500,00 €</text:p>
          </table:table-cell>
          <table:table-cell table:style-name="ce33"/>
          <table:table-cell table:style-name="ce24"/>
          <table:table-cell table:style-name="ce10"/>
          <table:table-cell table:number-columns-repeated="2"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5" table:style-name="ce10"/>
          <table:table-cell table:number-columns-repeated="4" table:style-name="ce3"/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5" table:style-name="ce10"/>
          <table:table-cell table:style-name="ce15"/>
          <table:table-cell table:style-name="ce10"/>
          <table:table-cell table:style-name="ce39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9">
            <text:p>4 Aufwandsentschädigungen und <text:s/>Personalausgaben</text:p>
          </table:table-cell>
          <table:table-cell table:number-columns-repeated="3" table:style-name="ce15"/>
          <table:table-cell table:style-name="ce10"/>
          <table:table-cell table:style-name="ce15"/>
          <table:table-cell table:number-columns-repeated="4" table:style-name="ce3"/>
          <table:table-cell table:style-name="ce24"/>
          <table:table-cell table:style-name="ce29"/>
          <table:table-cell table:number-columns-repeated="2" table:style-name="ce15"/>
          <table:table-cell table:style-name="ce3"/>
          <table:table-cell table:style-name="ce15"/>
          <table:table-cell table:style-name="ce10"/>
          <table:table-cell table:number-columns-repeated="4" table:style-name="ce15"/>
          <table:table-cell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9">
            <text:p>41/42 Aufwandsentschädigung ehrenamtliche Tätigkeit</text:p>
          </table:table-cell>
          <table:table-cell table:number-columns-repeated="3" table:style-name="ce15"/>
          <table:table-cell table:style-name="ce10"/>
          <table:table-cell table:style-name="ce15"/>
          <table:table-cell table:number-columns-repeated="4" table:style-name="ce3"/>
          <table:table-cell table:style-name="ce24"/>
          <table:table-cell table:style-name="ce29"/>
          <table:table-cell table:number-columns-repeated="2" table:style-name="ce15"/>
          <table:table-cell table:style-name="ce3"/>
          <table:table-cell table:style-name="ce15"/>
          <table:table-cell table:style-name="ce10"/>
          <table:table-cell table:number-columns-repeated="3" table:style-name="ce15"/>
          <table:table-cell table:number-columns-repeated="2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411" table:style-name="ce2">
            <text:p>411</text:p>
          </table:table-cell>
          <table:table-cell table:style-name="ce7"/>
          <table:table-cell office:value-type="string" table:style-name="ce7">
            <text:p>Aufwandsentschädigung AStA-Referent*innen</text:p>
          </table:table-cell>
          <table:table-cell table:style-name="ce10"/>
          <table:table-cell office:value-type="currency" office:value="94000" table:style-name="ce10">
            <text:p>94.000,00 €</text:p>
          </table:table-cell>
          <table:table-cell office:value-type="currency" office:value="88000" table:style-name="ce10">
            <text:p>88.000,00 €</text:p>
          </table:table-cell>
          <table:table-cell office:value-type="currency" office:value="83500" table:style-name="ce10">
            <text:p>83.500,00 €</text:p>
          </table:table-cell>
          <table:table-cell office:value-type="currency" office:value="73894.63" table:style-name="ce10">
            <text:p>73.894,63 €</text:p>
          </table:table-cell>
          <table:table-cell office:value-type="currency" office:value="83500" table:style-name="ce3">
            <text:p>83.500,00 €</text:p>
          </table:table-cell>
          <table:table-cell office:value-type="currency" office:value="81000" table:style-name="ce3">
            <text:p>81.000,00 €</text:p>
          </table:table-cell>
          <table:table-cell office:value-type="currency" office:value="67817.17" table:style-name="ce3">
            <text:p>67.817,17 €</text:p>
          </table:table-cell>
          <table:table-cell office:value-type="currency" office:value="78000" table:style-name="ce10">
            <text:p>78.0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table:number-columns-repeated="2" table:style-name="ce40"/>
          <table:table-cell office:value-type="string" table:style-name="ce40">
            <text:p>Aus diesem Titel dürfen nur AStA-Referent*innen bezahlt werden. Stellenplan siehe Anhang D.</text:p>
          </table:table-cell>
          <table:table-cell table:style-name="ce40"/>
          <table:table-cell table:style-name="ce15"/>
          <table:table-cell table:number-columns-repeated="7" table:style-name="ce40"/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7" table:style-name="ce43"/>
          <table:table-cell table:style-name="ce44"/>
          <table:table-cell table:number-columns-repeated="2" table:style-name="ce45"/>
          <table:table-cell table:style-name="ce46"/>
          <table:table-cell table:number-columns-repeated="995" table:style-name="ce44"/>
          <table:table-cell table:number-columns-repeated="15361"/>
        </table:table-row>
        <table:table-row table:style-name="ro1">
          <table:table-cell office:value-type="float" office:value="412" table:style-name="ce2">
            <text:p>412</text:p>
          </table:table-cell>
          <table:table-cell table:style-name="ce7"/>
          <table:table-cell office:value-type="string" table:style-name="ce7">
            <text:p>Aufwandsentschädigung für Projekte</text:p>
          </table:table-cell>
          <table:table-cell table:style-name="ce10"/>
          <table:table-cell office:value-type="currency" office:value="3000" table:style-name="ce10">
            <text:p>3.000,00 €</text:p>
          </table:table-cell>
          <table:table-cell office:value-type="currency" office:value="3000" table:style-name="ce10">
            <text:p>3.000,00 €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990" table:style-name="ce10">
            <text:p>990,00 €</text:p>
          </table:table-cell>
          <table:table-cell office:value-type="currency" office:value="2000" table:style-name="ce3">
            <text:p>2.000,00 €</text:p>
          </table:table-cell>
          <table:table-cell office:value-type="currency" office:value="2000" table:style-name="ce3">
            <text:p>2.000,00 €</text:p>
          </table:table-cell>
          <table:table-cell office:value-type="currency" office:value="1267" table:style-name="ce3">
            <text:p>1.267,00 €</text:p>
          </table:table-cell>
          <table:table-cell office:value-type="currency" office:value="6000" table:style-name="ce10">
            <text:p>6.0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table:number-columns-repeated="2" table:style-name="ce40"/>
          <table:table-cell office:value-type="string" table:style-name="ce40">
            <text:p>Projektstellen müssen per Social Media und auf der Website ausgeschrieben werden.</text:p>
          </table:table-cell>
          <table:table-cell table:style-name="ce40"/>
          <table:table-cell table:style-name="ce15"/>
          <table:table-cell table:number-columns-repeated="7" table:style-name="ce40"/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number-columns-repeated="7" table:style-name="ce43"/>
          <table:table-cell table:style-name="ce44"/>
          <table:table-cell table:number-columns-repeated="2" table:style-name="ce45"/>
          <table:table-cell table:style-name="ce46"/>
          <table:table-cell table:number-columns-repeated="995" table:style-name="ce44"/>
          <table:table-cell table:number-columns-repeated="15361"/>
        </table:table-row>
        <table:table-row table:style-name="ro1">
          <table:table-cell office:value-type="float" office:value="413" table:style-name="ce2">
            <text:p>413</text:p>
          </table:table-cell>
          <table:table-cell table:style-name="ce7"/>
          <table:table-cell office:value-type="string" table:style-name="ce7">
            <text:p>Aufwand Autonomes Behindertenreferat</text:p>
          </table:table-cell>
          <table:table-cell table:style-name="ce10"/>
          <table:table-cell office:value-type="currency" office:value="11500" table:style-name="ce10">
            <text:p>11.500,00 €</text:p>
          </table:table-cell>
          <table:table-cell office:value-type="currency" office:value="11500" table:style-name="ce10">
            <text:p>11.500,00 €</text:p>
          </table:table-cell>
          <table:table-cell office:value-type="float" office:value="11500" table:style-name="ce31">
            <text:p>11.500,00 €</text:p>
          </table:table-cell>
          <table:table-cell office:value-type="currency" office:value="10764.37" table:style-name="ce10">
            <text:p>10.764,37 €</text:p>
          </table:table-cell>
          <table:table-cell office:value-type="currency" office:value="11500" table:style-name="ce3">
            <text:p>11.500,00 €</text:p>
          </table:table-cell>
          <table:table-cell office:value-type="currency" office:value="11500" table:style-name="ce3">
            <text:p>11.500,00 €</text:p>
          </table:table-cell>
          <table:table-cell office:value-type="currency" office:value="10469.129999999999" table:style-name="ce3">
            <text:p>10.469,13 €</text:p>
          </table:table-cell>
          <table:table-cell office:value-type="currency" office:value="10900" table:style-name="ce10">
            <text:p>10.9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414" table:style-name="ce2">
            <text:p>414</text:p>
          </table:table-cell>
          <table:table-cell table:style-name="ce7"/>
          <table:table-cell office:value-type="string" table:style-name="ce7">
            <text:p>Aufwand Autonomes AusländerInnenreferat</text:p>
          </table:table-cell>
          <table:table-cell table:style-name="ce10"/>
          <table:table-cell office:value-type="currency" office:value="11500" table:style-name="ce10">
            <text:p>11.500,00 €</text:p>
          </table:table-cell>
          <table:table-cell office:value-type="currency" office:value="11500" table:style-name="ce10">
            <text:p>11.500,00 €</text:p>
          </table:table-cell>
          <table:table-cell office:value-type="float" office:value="11500" table:style-name="ce31">
            <text:p>11.500,00 €</text:p>
          </table:table-cell>
          <table:table-cell office:value-type="currency" office:value="10025.16" table:style-name="ce10">
            <text:p>10.025,16 €</text:p>
          </table:table-cell>
          <table:table-cell office:value-type="currency" office:value="11500" table:style-name="ce3">
            <text:p>11.500,00 €</text:p>
          </table:table-cell>
          <table:table-cell office:value-type="currency" office:value="11500" table:style-name="ce3">
            <text:p>11.500,00 €</text:p>
          </table:table-cell>
          <table:table-cell office:value-type="currency" office:value="10045.129999999999" table:style-name="ce3">
            <text:p>10.045,13 €</text:p>
          </table:table-cell>
          <table:table-cell office:value-type="currency" office:value="11500" table:style-name="ce10">
            <text:p>11.5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416" table:style-name="ce2">
            <text:p>416</text:p>
          </table:table-cell>
          <table:table-cell table:style-name="ce7"/>
          <table:table-cell office:value-type="string" table:style-name="ce7">
            <text:p>Aufwandsentschädigung Fachschaften-Beauftragte*r</text:p>
          </table:table-cell>
          <table:table-cell table:style-name="ce10"/>
          <table:table-cell office:value-type="currency" office:value="11500" table:style-name="ce10">
            <text:p>11.500,00 €</text:p>
          </table:table-cell>
          <table:table-cell office:value-type="currency" office:value="11500" table:style-name="ce10">
            <text:p>11.500,00 €</text:p>
          </table:table-cell>
          <table:table-cell office:value-type="float" office:value="11500" table:style-name="ce31">
            <text:p>11.500,00 €</text:p>
          </table:table-cell>
          <table:table-cell office:value-type="currency" office:value="11196.64" table:style-name="ce10">
            <text:p>11.196,64 €</text:p>
          </table:table-cell>
          <table:table-cell office:value-type="currency" office:value="11500" table:style-name="ce3">
            <text:p>11.500,00 €</text:p>
          </table:table-cell>
          <table:table-cell office:value-type="currency" office:value="11500" table:style-name="ce3">
            <text:p>11.500,00 €</text:p>
          </table:table-cell>
          <table:table-cell office:value-type="currency" office:value="11128.32" table:style-name="ce3">
            <text:p>11.128,32 €</text:p>
          </table:table-cell>
          <table:table-cell office:value-type="currency" office:value="11500" table:style-name="ce10">
            <text:p>11.5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418" table:style-name="ce2">
            <text:p>418</text:p>
          </table:table-cell>
          <table:table-cell table:style-name="ce7"/>
          <table:table-cell office:value-type="string" table:style-name="ce7">
            <text:p>Aufwandsentschädigung Aut. Male-Ident-Queer Referat (ehem. Schwulenreferat)</text:p>
          </table:table-cell>
          <table:table-cell table:style-name="ce10"/>
          <table:table-cell office:value-type="currency" office:value="11500" table:style-name="ce10">
            <text:p>11.500,00 €</text:p>
          </table:table-cell>
          <table:table-cell office:value-type="currency" office:value="11500" table:style-name="ce10">
            <text:p>11.500,00 €</text:p>
          </table:table-cell>
          <table:table-cell office:value-type="float" office:value="11500" table:style-name="ce31">
            <text:p>11.500,00 €</text:p>
          </table:table-cell>
          <table:table-cell office:value-type="currency" office:value="10589.55" table:style-name="ce10">
            <text:p>10.589,55 €</text:p>
          </table:table-cell>
          <table:table-cell office:value-type="currency" office:value="11500" table:style-name="ce3">
            <text:p>11.500,00 €</text:p>
          </table:table-cell>
          <table:table-cell office:value-type="currency" office:value="11500" table:style-name="ce3">
            <text:p>11.500,00 €</text:p>
          </table:table-cell>
          <table:table-cell office:value-type="currency" office:value="10133.17" table:style-name="ce3">
            <text:p>10.133,17 €</text:p>
          </table:table-cell>
          <table:table-cell office:value-type="currency" office:value="11500" table:style-name="ce10">
            <text:p>11.5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421" table:style-name="ce2">
            <text:p>421</text:p>
          </table:table-cell>
          <table:table-cell table:style-name="ce7"/>
          <table:table-cell office:value-type="string" table:style-name="ce7">
            <text:p>Aufwand Wahlausschuss</text:p>
          </table:table-cell>
          <table:table-cell table:style-name="ce10"/>
          <table:table-cell office:value-type="currency" office:value="7500" table:style-name="ce10">
            <text:p>7.500,00 €</text:p>
          </table:table-cell>
          <table:table-cell office:value-type="currency" office:value="7500" table:style-name="ce10">
            <text:p>7.500,00 €</text:p>
          </table:table-cell>
          <table:table-cell office:value-type="float" office:value="7500" table:style-name="ce31">
            <text:p>7.500,00 €</text:p>
          </table:table-cell>
          <table:table-cell office:value-type="currency" office:value="5822" table:style-name="ce10">
            <text:p>5.822,00 €</text:p>
          </table:table-cell>
          <table:table-cell office:value-type="currency" office:value="5822" table:style-name="ce3">
            <text:p>5.822,00 €</text:p>
          </table:table-cell>
          <table:table-cell office:value-type="currency" office:value="8000" table:style-name="ce3">
            <text:p>8.000,00 €</text:p>
          </table:table-cell>
          <table:table-cell office:value-type="currency" office:value="9140" table:style-name="ce3">
            <text:p>9.140,00 €</text:p>
          </table:table-cell>
          <table:table-cell office:value-type="currency" office:value="9800" table:style-name="ce10">
            <text:p>9.8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table:number-columns-repeated="2" table:style-name="ce40"/>
          <table:table-cell office:value-type="string" table:style-name="ce40">
            <text:p>Aus diesem Titel werden die Personalkosten der Wahl gedeckt. Stellenplan siehe Anhang D.</text:p>
          </table:table-cell>
          <table:table-cell table:number-columns-repeated="9" table:style-name="ce40"/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7" table:style-name="ce43"/>
          <table:table-cell table:style-name="ce44"/>
          <table:table-cell table:number-columns-repeated="2" table:style-name="ce45"/>
          <table:table-cell table:number-columns-repeated="222" table:style-name="ce46"/>
          <table:table-cell table:number-columns-repeated="774" table:style-name="ce44"/>
          <table:table-cell table:number-columns-repeated="15361"/>
        </table:table-row>
        <table:table-row table:style-name="ro1">
          <table:table-cell office:value-type="float" office:value="422" table:style-name="ce2">
            <text:p>422</text:p>
          </table:table-cell>
          <table:table-cell table:style-name="ce7"/>
          <table:table-cell office:value-type="string" table:style-name="ce7">
            <text:p>Aufwand SP-Präsidium</text:p>
          </table:table-cell>
          <table:table-cell table:style-name="ce7"/>
          <table:table-cell office:value-type="float" office:value="4500" table:style-name="ce7">
            <text:p>4500,00</text:p>
          </table:table-cell>
          <table:table-cell office:value-type="float" office:value="4500" table:style-name="ce7">
            <text:p>4500,00</text:p>
          </table:table-cell>
          <table:table-cell office:value-type="float" office:value="4500" table:style-name="ce31">
            <text:p>4.500,00 €</text:p>
          </table:table-cell>
          <table:table-cell office:value-type="currency" office:value="1740" table:style-name="ce3">
            <text:p>1.740,00 €</text:p>
          </table:table-cell>
          <table:table-cell office:value-type="currency" office:value="3500" table:style-name="ce3">
            <text:p>3.500,00 €</text:p>
          </table:table-cell>
          <table:table-cell office:value-type="currency" office:value="1500" table:style-name="ce3">
            <text:p>1.500,00 €</text:p>
          </table:table-cell>
          <table:table-cell office:value-type="currency" office:value="3600" table:style-name="ce3">
            <text:p>3.600,00 €</text:p>
          </table:table-cell>
          <table:table-cell office:value-type="currency" office:value="5000" table:style-name="ce10">
            <text:p>5.0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number-columns-repeated="2" table:style-name="ce40"/>
          <table:table-cell office:value-type="string" table:style-name="ce40">
            <text:p>Es wird von 15 Sitzungen im Haushaltsjahr ausgegangen, Stellenplan siehe Anhang D.</text:p>
          </table:table-cell>
          <table:table-cell table:number-columns-repeated="9" table:style-name="ce40"/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5" table:style-name="ce43"/>
          <table:table-cell table:style-name="ce44"/>
          <table:table-cell table:style-name="ce43"/>
          <table:table-cell table:style-name="ce44"/>
          <table:table-cell table:number-columns-repeated="2" table:style-name="ce45"/>
          <table:table-cell table:number-columns-repeated="222" table:style-name="ce46"/>
          <table:table-cell table:number-columns-repeated="774" table:style-name="ce44"/>
          <table:table-cell table:number-columns-repeated="15361"/>
        </table:table-row>
        <table:table-row table:style-name="ro1">
          <table:table-cell office:value-type="float" office:value="423" table:style-name="ce2">
            <text:p>423</text:p>
          </table:table-cell>
          <table:table-cell table:style-name="ce7"/>
          <table:table-cell office:value-type="string" table:style-name="ce7">
            <text:p>Aufwandsentschädigung Aut. Queer-Feministisches Referat (ehem. Frauenreferat)</text:p>
          </table:table-cell>
          <table:table-cell table:style-name="ce10"/>
          <table:table-cell office:value-type="currency" office:value="11500" table:style-name="ce10">
            <text:p>11.500,00 €</text:p>
          </table:table-cell>
          <table:table-cell office:value-type="currency" office:value="11500" table:style-name="ce10">
            <text:p>11.500,00 €</text:p>
          </table:table-cell>
          <table:table-cell office:value-type="float" office:value="11500" table:style-name="ce31">
            <text:p>11.500,00 €</text:p>
          </table:table-cell>
          <table:table-cell office:value-type="currency" office:value="8252.4" table:style-name="ce10">
            <text:p>8.252,40 €</text:p>
          </table:table-cell>
          <table:table-cell office:value-type="currency" office:value="9800" table:style-name="ce3">
            <text:p>9.800,00 €</text:p>
          </table:table-cell>
          <table:table-cell office:value-type="currency" office:value="9800" table:style-name="ce3">
            <text:p>9.800,00 €</text:p>
          </table:table-cell>
          <table:table-cell office:value-type="currency" office:value="9696" table:style-name="ce3">
            <text:p>9.696,00 €</text:p>
          </table:table-cell>
          <table:table-cell office:value-type="currency" office:value="9800" table:style-name="ce10">
            <text:p>9.8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5" table:style-name="ce10"/>
          <table:table-cell table:style-name="ce3"/>
          <table:table-cell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424" table:style-name="ce2">
            <text:p>424</text:p>
          </table:table-cell>
          <table:table-cell table:style-name="ce7"/>
          <table:table-cell office:value-type="string" table:style-name="ce7">
            <text:p>Aufwand Rechnungsprüfung</text:p>
          </table:table-cell>
          <table:table-cell table:style-name="ce10"/>
          <table:table-cell office:value-type="currency" office:value="360" table:style-name="ce10">
            <text:p>360,00 €</text:p>
          </table:table-cell>
          <table:table-cell office:value-type="currency" office:value="360" table:style-name="ce10">
            <text:p>360,00 €</text:p>
          </table:table-cell>
          <table:table-cell office:value-type="float" office:value="360" table:style-name="ce31">
            <text:p>360,00 €</text:p>
          </table:table-cell>
          <table:table-cell office:value-type="currency" office:value="360" table:style-name="ce10">
            <text:p>360,00 €</text:p>
          </table:table-cell>
          <table:table-cell office:value-type="currency" office:value="360" table:style-name="ce3">
            <text:p>360,00 €</text:p>
          </table:table-cell>
          <table:table-cell office:value-type="currency" office:value="360" table:style-name="ce3">
            <text:p>360,00 €</text:p>
          </table:table-cell>
          <table:table-cell office:value-type="currency" office:value="360" table:style-name="ce3">
            <text:p>360,00 €</text:p>
          </table:table-cell>
          <table:table-cell office:value-type="currency" office:value="360" table:style-name="ce10">
            <text:p>360,00 €</text:p>
          </table:table-cell>
          <table:table-cell table:style-name="ce33"/>
          <table:table-cell table:style-name="ce24"/>
          <table:table-cell table:style-name="ce10"/>
          <table:table-cell table:number-columns-repeated="2"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431" table:style-name="ce2">
            <text:p>431</text:p>
          </table:table-cell>
          <table:table-cell table:style-name="ce7"/>
          <table:table-cell office:value-type="string" table:style-name="ce7">
            <text:p>Beratungen</text:p>
          </table:table-cell>
          <table:table-cell table:style-name="ce10"/>
          <table:table-cell office:value-type="currency" office:value="37000" table:style-name="ce10">
            <text:p>37.000,00 €</text:p>
          </table:table-cell>
          <table:table-cell office:value-type="currency" office:value="37000" table:style-name="ce10">
            <text:p>37.000,00 €</text:p>
          </table:table-cell>
          <table:table-cell office:value-type="float" office:value="41500" table:style-name="ce31">
            <text:p>41.500,00 €</text:p>
          </table:table-cell>
          <table:table-cell office:value-type="currency" office:value="35265.65" table:style-name="ce10">
            <text:p>35.265,65 €</text:p>
          </table:table-cell>
          <table:table-cell office:value-type="currency" office:value="40000" table:style-name="ce3">
            <text:p>40.000,00 €</text:p>
          </table:table-cell>
          <table:table-cell office:value-type="currency" office:value="40000" table:style-name="ce3">
            <text:p>40.000,00 €</text:p>
          </table:table-cell>
          <table:table-cell office:value-type="currency" office:value="32311.19" table:style-name="ce3">
            <text:p>32.311,19 €</text:p>
          </table:table-cell>
          <table:table-cell office:value-type="currency" office:value="35500" table:style-name="ce10">
            <text:p>35.500,00 €</text:p>
          </table:table-cell>
          <table:table-cell table:style-name="ce33"/>
          <table:table-cell table:style-name="ce24"/>
          <table:table-cell table:style-name="ce10"/>
          <table:table-cell table:number-columns-repeated="2" table:style-name="ce3"/>
          <table:table-cell table:number-columns-repeated="7" table:style-name="ce10"/>
          <table:table-cell table:style-name="ce3"/>
          <table:table-cell table:style-name="ce7"/>
          <table:table-cell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47">
            <text:p>*beinhaltet Abzug Kooperationsvertrag FH</text:p>
          </table:table-cell>
          <table:table-cell table:number-columns-repeated="3" table:style-name="ce10"/>
          <table:table-cell table:style-name="ce31"/>
          <table:table-cell table:style-name="ce10"/>
          <table:table-cell table:number-columns-repeated="3" table:style-name="ce3"/>
          <table:table-cell table:style-name="ce10"/>
          <table:table-cell table:style-name="ce33"/>
          <table:table-cell table:style-name="ce24"/>
          <table:table-cell table:style-name="ce10"/>
          <table:table-cell table:number-columns-repeated="2" table:style-name="ce3"/>
          <table:table-cell table:number-columns-repeated="7" table:style-name="ce10"/>
          <table:table-cell table:style-name="ce3"/>
          <table:table-cell table:style-name="ce7"/>
          <table:table-cell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2">
          <table:table-cell office:value-type="float" office:value="432" table:style-name="ce2">
            <text:p>432</text:p>
          </table:table-cell>
          <table:table-cell table:style-name="ce3"/>
          <table:table-cell office:value-type="string" table:style-name="ce3">
            <text:p>Bafög-Beratung</text:p>
          </table:table-cell>
          <table:table-cell table:style-name="ce3"/>
          <table:table-cell office:value-type="currency" office:value="15360" table:style-name="ce10">
            <text:p>15.360,00 €</text:p>
          </table:table-cell>
          <table:table-cell office:value-type="currency" office:value="15360" table:style-name="ce3">
            <text:p>15.360,00 €</text:p>
          </table:table-cell>
          <table:table-cell office:value-type="float" office:value="15360" table:style-name="ce31">
            <text:p>15.360,00 €</text:p>
          </table:table-cell>
          <table:table-cell office:value-type="currency" office:value="15360" table:style-name="ce3">
            <text:p>15.360,00 €</text:p>
          </table:table-cell>
          <table:table-cell office:value-type="currency" office:value="15360" table:style-name="ce3">
            <text:p>15.360,00 €</text:p>
          </table:table-cell>
          <table:table-cell office:value-type="currency" office:value="15360" table:style-name="ce3">
            <text:p>15.360,00 €</text:p>
          </table:table-cell>
          <table:table-cell office:value-type="currency" office:value="15360" table:style-name="ce3">
            <text:p>15.360,00 €</text:p>
          </table:table-cell>
          <table:table-cell office:value-type="currency" office:value="15360" table:style-name="ce10">
            <text:p>15.360,00 €</text:p>
          </table:table-cell>
          <table:table-cell table:style-name="ce33"/>
          <table:table-cell table:style-name="ce24"/>
          <table:table-cell table:number-columns-repeated="4" table:style-name="ce3"/>
          <table:table-cell table:style-name="ce10"/>
          <table:table-cell table:number-columns-repeated="3" table:style-name="ce3"/>
          <table:table-cell table:style-name="ce10"/>
          <table:table-cell table:number-columns-repeated="1000" table:style-name="ce3"/>
          <table:table-cell table:number-columns-repeated="15361"/>
        </table:table-row>
        <table:table-row table:style-name="ro3">
          <table:table-cell office:value-type="float" office:value="433" table:style-name="ce18">
            <text:p>433</text:p>
          </table:table-cell>
          <table:table-cell table:style-name="ce3"/>
          <table:table-cell office:value-type="string" table:style-name="ce3">
            <text:p>Rechtsberatung</text:p>
          </table:table-cell>
          <table:table-cell table:style-name="ce3"/>
          <table:table-cell office:value-type="currency" office:value="8500" table:style-name="ce10">
            <text:p>8.500,00 €</text:p>
          </table:table-cell>
          <table:table-cell office:value-type="currency" office:value="8500" table:style-name="ce3">
            <text:p>8.500,00 €</text:p>
          </table:table-cell>
          <table:table-cell office:value-type="float" office:value="8500" table:style-name="ce31">
            <text:p>8.500,00 €</text:p>
          </table:table-cell>
          <table:table-cell office:value-type="currency" office:value="8499" table:style-name="ce3">
            <text:p>8.499,00 €</text:p>
          </table:table-cell>
          <table:table-cell office:value-type="currency" office:value="8500" table:style-name="ce3">
            <text:p>8.500,00 €</text:p>
          </table:table-cell>
          <table:table-cell office:value-type="currency" office:value="8500" table:style-name="ce3">
            <text:p>8.500,00 €</text:p>
          </table:table-cell>
          <table:table-cell office:value-type="currency" office:value="8499" table:style-name="ce3">
            <text:p>8.499,00 €</text:p>
          </table:table-cell>
          <table:table-cell office:value-type="currency" office:value="8500" table:style-name="ce10">
            <text:p>8.500,00 €</text:p>
          </table:table-cell>
          <table:table-cell table:style-name="ce33"/>
          <table:table-cell table:style-name="ce24"/>
          <table:table-cell table:number-columns-repeated="4" table:style-name="ce3"/>
          <table:table-cell table:style-name="ce10"/>
          <table:table-cell table:number-columns-repeated="3" table:style-name="ce3"/>
          <table:table-cell table:style-name="ce10"/>
          <table:table-cell table:number-columns-repeated="1000" table:style-name="ce3"/>
          <table:table-cell table:number-columns-repeated="15361"/>
        </table:table-row>
        <table:table-row table:style-name="ro1">
          <table:table-cell table:style-name="ce2"/>
          <table:table-cell table:style-name="ce3"/>
          <table:table-cell office:value-type="string" table:style-name="ce48">
            <text:p>*beinhaltet Abzug Kooperationsvertrag FH</text:p>
          </table:table-cell>
          <table:table-cell table:number-columns-repeated="3" table:style-name="ce10"/>
          <table:table-cell table:style-name="ce31"/>
          <table:table-cell table:style-name="ce10"/>
          <table:table-cell table:number-columns-repeated="4" table:style-name="ce3"/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6" table:style-name="ce10"/>
          <table:table-cell table:number-columns-repeated="1000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9">
            <text:p>44 Personalaufwand Arbeitsgemeinschaften</text:p>
          </table:table-cell>
          <table:table-cell table:style-name="ce15"/>
          <table:table-cell table:style-name="ce10"/>
          <table:table-cell table:style-name="ce15"/>
          <table:table-cell table:style-name="ce31"/>
          <table:table-cell table:style-name="ce15"/>
          <table:table-cell table:number-columns-repeated="4" table:style-name="ce3"/>
          <table:table-cell table:style-name="ce34"/>
          <table:table-cell table:number-columns-repeated="6" table:style-name="ce15"/>
          <table:table-cell table:number-columns-repeated="3" table:style-name="ce10"/>
          <table:table-cell table:style-name="ce15"/>
          <table:table-cell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9">
            <text:p>45 Gehalt für Angestellte</text:p>
          </table:table-cell>
          <table:table-cell table:style-name="ce3"/>
          <table:table-cell table:style-name="ce10"/>
          <table:table-cell table:style-name="ce3"/>
          <table:table-cell table:style-name="ce31"/>
          <table:table-cell table:number-columns-repeated="5" table:style-name="ce3"/>
          <table:table-cell table:number-columns-repeated="2" table:style-name="ce29"/>
          <table:table-cell table:number-columns-repeated="2" table:style-name="ce15"/>
          <table:table-cell table:style-name="ce3"/>
          <table:table-cell table:style-name="ce49"/>
          <table:table-cell table:style-name="ce10"/>
          <table:table-cell table:number-columns-repeated="4" table:style-name="ce15"/>
          <table:table-cell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441" table:style-name="ce2">
            <text:p>441</text:p>
          </table:table-cell>
          <table:table-cell table:style-name="ce7"/>
          <table:table-cell office:value-type="string" table:style-name="ce7">
            <text:p>Fahrradwerkstatt</text:p>
          </table:table-cell>
          <table:table-cell table:style-name="ce31"/>
          <table:table-cell office:value-type="currency" office:value="13000" table:style-name="ce10">
            <text:p>13.000,00 €</text:p>
          </table:table-cell>
          <table:table-cell office:value-type="float" office:value="12000" table:style-name="ce31">
            <text:p>12.000,00 €</text:p>
          </table:table-cell>
          <table:table-cell office:value-type="float" office:value="12000" table:style-name="ce31">
            <text:p>12.000,00 €</text:p>
          </table:table-cell>
          <table:table-cell office:value-type="float" office:value="11237.89" table:style-name="ce31">
            <text:p>11.237,89 €</text:p>
          </table:table-cell>
          <table:table-cell office:value-type="currency" office:value="11500" table:style-name="ce3">
            <text:p>11.500,00 €</text:p>
          </table:table-cell>
          <table:table-cell office:value-type="currency" office:value="11500" table:style-name="ce3">
            <text:p>11.500,00 €</text:p>
          </table:table-cell>
          <table:table-cell office:value-type="currency" office:value="10192.74" table:style-name="ce3">
            <text:p>10.192,74 €</text:p>
          </table:table-cell>
          <table:table-cell office:value-type="currency" office:value="10800" table:style-name="ce10">
            <text:p>10.800,00 €</text:p>
          </table:table-cell>
          <table:table-cell table:style-name="ce24"/>
          <table:table-cell table:style-name="ce29"/>
          <table:table-cell table:number-columns-repeated="2" table:style-name="ce15"/>
          <table:table-cell table:style-name="ce3"/>
          <table:table-cell table:style-name="ce15"/>
          <table:table-cell table:style-name="ce10"/>
          <table:table-cell table:number-columns-repeated="3" table:style-name="ce15"/>
          <table:table-cell table:number-columns-repeated="2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451" table:style-name="ce2">
            <text:p>451</text:p>
          </table:table-cell>
          <table:table-cell table:style-name="ce7"/>
          <table:table-cell office:value-type="string" table:style-name="ce7">
            <text:p>Kassenverwaltung / Geschäftsführung</text:p>
          </table:table-cell>
          <table:table-cell table:style-name="ce31"/>
          <table:table-cell office:value-type="currency" office:value="73500" table:style-name="ce10">
            <text:p>73.500,00 €</text:p>
          </table:table-cell>
          <table:table-cell office:value-type="float" office:value="74200" table:style-name="ce31">
            <text:p>74.200,00 €</text:p>
          </table:table-cell>
          <table:table-cell office:value-type="float" office:value="73500" table:style-name="ce31">
            <text:p>73.500,00 €</text:p>
          </table:table-cell>
          <table:table-cell office:value-type="float" office:value="71745.91" table:style-name="ce31">
            <text:p>71.745,91 €</text:p>
          </table:table-cell>
          <table:table-cell office:value-type="currency" office:value="72000" table:style-name="ce3">
            <text:p>72.000,00 €</text:p>
          </table:table-cell>
          <table:table-cell office:value-type="currency" office:value="72000" table:style-name="ce3">
            <text:p>72.000,00 €</text:p>
          </table:table-cell>
          <table:table-cell office:value-type="currency" office:value="69378.880000000005" table:style-name="ce3">
            <text:p>69.378,88 €</text:p>
          </table:table-cell>
          <table:table-cell office:value-type="currency" office:value="71000" table:style-name="ce10">
            <text:p>71.0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455" table:style-name="ce2">
            <text:p>455</text:p>
          </table:table-cell>
          <table:table-cell table:style-name="ce7"/>
          <table:table-cell office:value-type="string" table:style-name="ce7">
            <text:p>AStA-Service</text:p>
          </table:table-cell>
          <table:table-cell table:style-name="ce31"/>
          <table:table-cell office:value-type="currency" office:value="27200" table:style-name="ce10">
            <text:p>27.200,00 €</text:p>
          </table:table-cell>
          <table:table-cell office:value-type="float" office:value="27200" table:style-name="ce31">
            <text:p>27.200,00 €</text:p>
          </table:table-cell>
          <table:table-cell office:value-type="float" office:value="27000" table:style-name="ce31">
            <text:p>27.000,00 €</text:p>
          </table:table-cell>
          <table:table-cell office:value-type="float" office:value="26135.4" table:style-name="ce31">
            <text:p>26.135,40 €</text:p>
          </table:table-cell>
          <table:table-cell office:value-type="currency" office:value="26500" table:style-name="ce3">
            <text:p>26.500,00 €</text:p>
          </table:table-cell>
          <table:table-cell office:value-type="currency" office:value="26500" table:style-name="ce3">
            <text:p>26.500,00 €</text:p>
          </table:table-cell>
          <table:table-cell office:value-type="currency" office:value="25484.14" table:style-name="ce3">
            <text:p>25.484,14 €</text:p>
          </table:table-cell>
          <table:table-cell office:value-type="currency" office:value="25500" table:style-name="ce10">
            <text:p>25.5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456" table:style-name="ce2">
            <text:p>456</text:p>
          </table:table-cell>
          <table:table-cell table:style-name="ce7"/>
          <table:table-cell office:value-type="string" table:style-name="ce7">
            <text:p>AStA-Systemadministration</text:p>
          </table:table-cell>
          <table:table-cell table:style-name="ce3"/>
          <table:table-cell office:value-type="currency" office:value="21500" table:style-name="ce10">
            <text:p>21.500,00 €</text:p>
          </table:table-cell>
          <table:table-cell office:value-type="currency" office:value="23000" table:style-name="ce3">
            <text:p>23.000,00 €</text:p>
          </table:table-cell>
          <table:table-cell office:value-type="float" office:value="23000" table:style-name="ce31">
            <text:p>23.000,00 €</text:p>
          </table:table-cell>
          <table:table-cell office:value-type="currency" office:value="20548.38" table:style-name="ce3">
            <text:p>20.548,38 €</text:p>
          </table:table-cell>
          <table:table-cell office:value-type="currency" office:value="23000" table:style-name="ce3">
            <text:p>23.000,00 €</text:p>
          </table:table-cell>
          <table:table-cell office:value-type="currency" office:value="23000" table:style-name="ce3">
            <text:p>23.000,00 €</text:p>
          </table:table-cell>
          <table:table-cell office:value-type="currency" office:value="19534.400000000001" table:style-name="ce3">
            <text:p>19.534,40 €</text:p>
          </table:table-cell>
          <table:table-cell office:value-type="currency" office:value="21750" table:style-name="ce10">
            <text:p>21.75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457" table:style-name="ce2">
            <text:p>457</text:p>
          </table:table-cell>
          <table:table-cell table:style-name="ce7"/>
          <table:table-cell office:value-type="string" table:style-name="ce7">
            <text:p>Hilfskräfte</text:p>
          </table:table-cell>
          <table:table-cell table:style-name="ce31"/>
          <table:table-cell office:value-type="float" office:value="0" table:style-name="ce31">
            <text:p>0,00 €</text:p>
          </table:table-cell>
          <table:table-cell office:value-type="float" office:value="0" table:style-name="ce31">
            <text:p>0,00 €</text:p>
          </table:table-cell>
          <table:table-cell office:value-type="float" office:value="0" table:style-name="ce31">
            <text:p>0,00 €</text:p>
          </table:table-cell>
          <table:table-cell office:value-type="float" office:value="792.9" table:style-name="ce31">
            <text:p>792,90 €</text:p>
          </table:table-cell>
          <table:table-cell office:value-type="currency" office:value="1000" table:style-name="ce3">
            <text:p>1.000,00 €</text:p>
          </table:table-cell>
          <table:table-cell office:value-type="currency" office:value="3500" table:style-name="ce3">
            <text:p>3.500,00 €</text:p>
          </table:table-cell>
          <table:table-cell office:value-type="currency" office:value="5721.45" table:style-name="ce3">
            <text:p>5.721,45 €</text:p>
          </table:table-cell>
          <table:table-cell office:value-type="currency" office:value="6850" table:style-name="ce10">
            <text:p>6.85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459" table:style-name="ce2">
            <text:p>459</text:p>
          </table:table-cell>
          <table:table-cell table:style-name="ce7"/>
          <table:table-cell office:value-type="string" table:style-name="ce7">
            <text:p>StuPa-Geschäftsführung</text:p>
          </table:table-cell>
          <table:table-cell table:style-name="ce3"/>
          <table:table-cell office:value-type="float" office:value="0" table:style-name="ce31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float" office:value="0" table:style-name="ce31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3850" table:style-name="ce3">
            <text:p>3.850,00 €</text:p>
          </table:table-cell>
          <table:table-cell table:style-name="ce3"/>
          <table:table-cell table:style-name="ce50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17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3" table:style-name="ce3"/>
          <table:table-cell table:style-name="ce31"/>
          <table:table-cell table:number-columns-repeated="4" table:style-name="ce3"/>
          <table:table-cell table:style-name="ce50"/>
          <table:table-cell table:number-columns-repeated="2" table:style-name="ce51"/>
          <table:table-cell table:number-columns-repeated="3" table:style-name="ce3"/>
          <table:table-cell table:number-columns-repeated="2" table:style-name="ce52"/>
          <table:table-cell table:number-columns-repeated="4" table:style-name="ce15"/>
          <table:table-cell table:style-name="ce53"/>
          <table:table-cell table:number-columns-repeated="999" table:style-name="ce26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3" table:style-name="ce3"/>
          <table:table-cell table:style-name="ce31"/>
          <table:table-cell table:number-columns-repeated="4" table:style-name="ce3"/>
          <table:table-cell table:style-name="ce50"/>
          <table:table-cell table:style-name="ce24"/>
          <table:table-cell table:style-name="ce29"/>
          <table:table-cell table:style-name="ce15"/>
          <table:table-cell table:number-columns-repeated="2" table:style-name="ce3"/>
          <table:table-cell table:style-name="ce15"/>
          <table:table-cell table:style-name="ce10"/>
          <table:table-cell table:number-columns-repeated="3" table:style-name="ce15"/>
          <table:table-cell table:number-columns-repeated="2" table:style-name="ce10"/>
          <table:table-cell table:style-name="ce17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3" table:style-name="ce3"/>
          <table:table-cell table:style-name="ce31"/>
          <table:table-cell table:number-columns-repeated="4" table:style-name="ce3"/>
          <table:table-cell table:style-name="ce50"/>
          <table:table-cell table:style-name="ce24"/>
          <table:table-cell table:style-name="ce29"/>
          <table:table-cell table:number-columns-repeated="2" table:style-name="ce15"/>
          <table:table-cell table:style-name="ce3"/>
          <table:table-cell table:style-name="ce15"/>
          <table:table-cell table:style-name="ce10"/>
          <table:table-cell table:number-columns-repeated="3" table:style-name="ce15"/>
          <table:table-cell table:number-columns-repeated="2" table:style-name="ce10"/>
          <table:table-cell table:style-name="ce17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54"/>
          <table:table-cell table:style-name="ce26"/>
          <table:table-cell table:style-name="ce7"/>
          <table:table-cell table:style-name="ce10"/>
          <table:table-cell office:value-type="string" table:style-name="ce27">
            <text:p>Haushalt 22/23</text:p>
          </table:table-cell>
          <table:table-cell office:value-type="string" table:style-name="ce27">
            <text:p>1. Nachtrag 2021/22</text:p>
          </table:table-cell>
          <table:table-cell office:value-type="string" table:style-name="ce55">
            <text:p>Haushalt 2021/22</text:p>
          </table:table-cell>
          <table:table-cell office:value-type="string" table:style-name="ce27">
            <text:p>Ergebnis 2020/21</text:p>
          </table:table-cell>
          <table:table-cell office:value-type="string" table:style-name="ce17">
            <text:p>1. Nachtrag 2020/21</text:p>
          </table:table-cell>
          <table:table-cell office:value-type="string" table:style-name="ce17">
            <text:p>Haushalt 2020/21</text:p>
          </table:table-cell>
          <table:table-cell office:value-type="string" table:style-name="ce17">
            <text:p>Ergebnis 19/20</text:p>
          </table:table-cell>
          <table:table-cell office:value-type="string" table:style-name="ce17">
            <text:p>1. Nachtrag 2019/20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9">
            <text:p>5/6 Sachausgaben</text:p>
          </table:table-cell>
          <table:table-cell table:number-columns-repeated="5" table:style-name="ce31"/>
          <table:table-cell table:number-columns-repeated="3" table:style-name="ce3"/>
          <table:table-cell table:style-name="ce10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9">
            <text:p>51/52 Ausgaben für die AStA-Verwaltung</text:p>
          </table:table-cell>
          <table:table-cell table:number-columns-repeated="5" table:style-name="ce31"/>
          <table:table-cell table:number-columns-repeated="3" table:style-name="ce3"/>
          <table:table-cell table:style-name="ce10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511" table:style-name="ce2">
            <text:p>511</text:p>
          </table:table-cell>
          <table:table-cell table:style-name="ce7"/>
          <table:table-cell office:value-type="string" table:style-name="ce7">
            <text:p>Lohnbuchhaltung</text:p>
          </table:table-cell>
          <table:table-cell table:style-name="ce3"/>
          <table:table-cell office:value-type="float" office:value="8400" table:style-name="ce31">
            <text:p>8.400,00 €</text:p>
          </table:table-cell>
          <table:table-cell office:value-type="currency" office:value="8400" table:style-name="ce3">
            <text:p>8.400,00 €</text:p>
          </table:table-cell>
          <table:table-cell office:value-type="float" office:value="8400" table:style-name="ce31">
            <text:p>8.400,00 €</text:p>
          </table:table-cell>
          <table:table-cell office:value-type="currency" office:value="8031.37" table:style-name="ce3">
            <text:p>8.031,37 €</text:p>
          </table:table-cell>
          <table:table-cell office:value-type="currency" office:value="8100" table:style-name="ce3">
            <text:p>8.100,00 €</text:p>
          </table:table-cell>
          <table:table-cell office:value-type="currency" office:value="6000" table:style-name="ce3">
            <text:p>6.00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4000" table:style-name="ce10">
            <text:p>4.0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4">
          <table:table-cell office:value-type="float" office:value="513" table:style-name="ce2">
            <text:p>513</text:p>
          </table:table-cell>
          <table:table-cell table:style-name="ce7"/>
          <table:table-cell office:value-type="string" table:style-name="ce7">
            <text:p>Versicherungen</text:p>
          </table:table-cell>
          <table:table-cell table:style-name="ce31"/>
          <table:table-cell office:value-type="float" office:value="3000" table:style-name="ce31">
            <text:p>3.000,00 €</text:p>
          </table:table-cell>
          <table:table-cell office:value-type="float" office:value="3000" table:style-name="ce31">
            <text:p>3.000,00 €</text:p>
          </table:table-cell>
          <table:table-cell office:value-type="float" office:value="3000" table:style-name="ce31">
            <text:p>3.000,00 €</text:p>
          </table:table-cell>
          <table:table-cell office:value-type="float" office:value="2291.9" table:style-name="ce31">
            <text:p>2.291,90 €</text:p>
          </table:table-cell>
          <table:table-cell office:value-type="currency" office:value="3000" table:style-name="ce3">
            <text:p>3.000,00 €</text:p>
          </table:table-cell>
          <table:table-cell office:value-type="currency" office:value="3000" table:style-name="ce3">
            <text:p>3.000,00 €</text:p>
          </table:table-cell>
          <table:table-cell office:value-type="currency" office:value="2690.38" table:style-name="ce3">
            <text:p>2.690,38 €</text:p>
          </table:table-cell>
          <table:table-cell office:value-type="currency" office:value="3000" table:style-name="ce10">
            <text:p>3.0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style-name="ce7"/>
          <table:table-cell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514" table:style-name="ce2">
            <text:p>514</text:p>
          </table:table-cell>
          <table:table-cell table:style-name="ce7"/>
          <table:table-cell office:value-type="string" table:style-name="ce7">
            <text:p>Rechtskosten</text:p>
          </table:table-cell>
          <table:table-cell table:style-name="ce31"/>
          <table:table-cell office:value-type="float" office:value="6000" table:style-name="ce31">
            <text:p>6.000,00 €</text:p>
          </table:table-cell>
          <table:table-cell office:value-type="float" office:value="6000" table:style-name="ce31">
            <text:p>6.000,00 €</text:p>
          </table:table-cell>
          <table:table-cell office:value-type="float" office:value="6000" table:style-name="ce31">
            <text:p>6.000,00 €</text:p>
          </table:table-cell>
          <table:table-cell office:value-type="float" office:value="1785" table:style-name="ce31">
            <text:p>1.785,00 €</text:p>
          </table:table-cell>
          <table:table-cell office:value-type="currency" office:value="6000" table:style-name="ce3">
            <text:p>6.000,00 €</text:p>
          </table:table-cell>
          <table:table-cell office:value-type="currency" office:value="2000" table:style-name="ce3">
            <text:p>2.000,00 €</text:p>
          </table:table-cell>
          <table:table-cell office:value-type="currency" office:value="1190" table:style-name="ce3">
            <text:p>1.190,00 €</text:p>
          </table:table-cell>
          <table:table-cell office:value-type="currency" office:value="2000" table:style-name="ce10">
            <text:p>2.0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515" table:style-name="ce2">
            <text:p>515</text:p>
          </table:table-cell>
          <table:table-cell table:style-name="ce7"/>
          <table:table-cell office:value-type="string" table:style-name="ce7">
            <text:p>Bürobedarf</text:p>
          </table:table-cell>
          <table:table-cell table:style-name="ce31"/>
          <table:table-cell office:value-type="float" office:value="1500" table:style-name="ce31">
            <text:p>1.500,00 €</text:p>
          </table:table-cell>
          <table:table-cell office:value-type="float" office:value="1500" table:style-name="ce31">
            <text:p>1.500,00 €</text:p>
          </table:table-cell>
          <table:table-cell office:value-type="float" office:value="1500" table:style-name="ce31">
            <text:p>1.500,00 €</text:p>
          </table:table-cell>
          <table:table-cell office:value-type="float" office:value="679.44" table:style-name="ce31">
            <text:p>679,44 €</text:p>
          </table:table-cell>
          <table:table-cell office:value-type="currency" office:value="1500" table:style-name="ce3">
            <text:p>1.500,00 €</text:p>
          </table:table-cell>
          <table:table-cell office:value-type="currency" office:value="1500" table:style-name="ce3">
            <text:p>1.500,00 €</text:p>
          </table:table-cell>
          <table:table-cell office:value-type="currency" office:value="803.29" table:style-name="ce3">
            <text:p>803,29 €</text:p>
          </table:table-cell>
          <table:table-cell office:value-type="currency" office:value="1500" table:style-name="ce10">
            <text:p>1.5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516" table:style-name="ce2">
            <text:p>516</text:p>
          </table:table-cell>
          <table:table-cell table:style-name="ce7"/>
          <table:table-cell office:value-type="string" table:style-name="ce7">
            <text:p>Fortbildung Mitarbeiter*innen und AStA Referent*innen</text:p>
          </table:table-cell>
          <table:table-cell table:style-name="ce3"/>
          <table:table-cell office:value-type="float" office:value="6000" table:style-name="ce31">
            <text:p>6.000,00 €</text:p>
          </table:table-cell>
          <table:table-cell office:value-type="currency" office:value="2000" table:style-name="ce3">
            <text:p>2.000,00 €</text:p>
          </table:table-cell>
          <table:table-cell office:value-type="float" office:value="8000" table:style-name="ce31">
            <text:p>8.000,00 €</text:p>
          </table:table-cell>
          <table:table-cell office:value-type="currency" office:value="4745" table:style-name="ce3">
            <text:p>4.745,00 €</text:p>
          </table:table-cell>
          <table:table-cell office:value-type="currency" office:value="8000" table:style-name="ce3">
            <text:p>8.000,00 €</text:p>
          </table:table-cell>
          <table:table-cell office:value-type="currency" office:value="3000" table:style-name="ce3">
            <text:p>3.000,00 €</text:p>
          </table:table-cell>
          <table:table-cell office:value-type="currency" office:value="332.95" table:style-name="ce3">
            <text:p>332,95 €</text:p>
          </table:table-cell>
          <table:table-cell office:value-type="currency" office:value="2000" table:style-name="ce10">
            <text:p>2.0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7"/>
          <table:table-cell table:number-columns-repeated="2" table:style-name="ce8"/>
          <table:table-cell table:number-columns-repeated="996" table:style-name="ce7"/>
          <table:table-cell table:number-columns-repeated="15361"/>
        </table:table-row>
        <table:table-row table:style-name="ro1">
          <table:table-cell office:value-type="float" office:value="521" table:style-name="ce2">
            <text:p>521</text:p>
          </table:table-cell>
          <table:table-cell table:style-name="ce7"/>
          <table:table-cell office:value-type="string" table:style-name="ce7">
            <text:p>Briefmarken</text:p>
          </table:table-cell>
          <table:table-cell table:style-name="ce31"/>
          <table:table-cell office:value-type="float" office:value="300" table:style-name="ce31">
            <text:p>300,00 €</text:p>
          </table:table-cell>
          <table:table-cell office:value-type="float" office:value="300" table:style-name="ce31">
            <text:p>300,00 €</text:p>
          </table:table-cell>
          <table:table-cell office:value-type="float" office:value="300" table:style-name="ce31">
            <text:p>300,00 €</text:p>
          </table:table-cell>
          <table:table-cell office:value-type="float" office:value="254" table:style-name="ce31">
            <text:p>254,00 €</text:p>
          </table:table-cell>
          <table:table-cell office:value-type="currency" office:value="300" table:style-name="ce3">
            <text:p>300,00 €</text:p>
          </table:table-cell>
          <table:table-cell office:value-type="currency" office:value="300" table:style-name="ce3">
            <text:p>300,00 €</text:p>
          </table:table-cell>
          <table:table-cell office:value-type="currency" office:value="480.26" table:style-name="ce3">
            <text:p>480,26 €</text:p>
          </table:table-cell>
          <table:table-cell office:value-type="currency" office:value="500" table:style-name="ce10">
            <text:p>500,00 €</text:p>
          </table:table-cell>
          <table:table-cell table:style-name="ce33"/>
          <table:table-cell table:style-name="ce24"/>
          <table:table-cell table:style-name="ce10"/>
          <table:table-cell table:number-columns-repeated="2" table:style-name="ce3"/>
          <table:table-cell table:number-columns-repeated="7" table:style-name="ce10"/>
          <table:table-cell table:style-name="ce7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522" table:style-name="ce2">
            <text:p>522</text:p>
          </table:table-cell>
          <table:table-cell table:style-name="ce7"/>
          <table:table-cell office:value-type="string" table:style-name="ce7">
            <text:p>Telefon</text:p>
          </table:table-cell>
          <table:table-cell table:style-name="ce31"/>
          <table:table-cell office:value-type="float" office:value="300" table:style-name="ce31">
            <text:p>300,00 €</text:p>
          </table:table-cell>
          <table:table-cell office:value-type="float" office:value="300" table:style-name="ce31">
            <text:p>300,00 €</text:p>
          </table:table-cell>
          <table:table-cell office:value-type="float" office:value="300" table:style-name="ce31">
            <text:p>300,00 €</text:p>
          </table:table-cell>
          <table:table-cell office:value-type="float" office:value="42.99" table:style-name="ce31">
            <text:p>42,99 €</text:p>
          </table:table-cell>
          <table:table-cell office:value-type="currency" office:value="300" table:style-name="ce3">
            <text:p>300,00 €</text:p>
          </table:table-cell>
          <table:table-cell office:value-type="currency" office:value="300" table:style-name="ce3">
            <text:p>300,00 €</text:p>
          </table:table-cell>
          <table:table-cell office:value-type="currency" office:value="67.33" table:style-name="ce3">
            <text:p>67,33 €</text:p>
          </table:table-cell>
          <table:table-cell office:value-type="currency" office:value="500" table:style-name="ce10">
            <text:p>5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7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523" table:style-name="ce2">
            <text:p>523</text:p>
          </table:table-cell>
          <table:table-cell table:style-name="ce7"/>
          <table:table-cell office:value-type="string" table:style-name="ce7">
            <text:p>sonstige Lohnausgaben</text:p>
          </table:table-cell>
          <table:table-cell table:style-name="ce3"/>
          <table:table-cell office:value-type="currency" office:value="5500" table:style-name="ce3">
            <text:p>5.500,00 €</text:p>
          </table:table-cell>
          <table:table-cell office:value-type="currency" office:value="5500" table:style-name="ce3">
            <text:p>5.500,00 €</text:p>
          </table:table-cell>
          <table:table-cell office:value-type="float" office:value="5500" table:style-name="ce31">
            <text:p>5.500,00 €</text:p>
          </table:table-cell>
          <table:table-cell office:value-type="currency" office:value="4733.1899999999996" table:style-name="ce3">
            <text:p>4.733,19 €</text:p>
          </table:table-cell>
          <table:table-cell office:value-type="currency" office:value="5500" table:style-name="ce3">
            <text:p>5.500,00 €</text:p>
          </table:table-cell>
          <table:table-cell office:value-type="currency" office:value="5500" table:style-name="ce3">
            <text:p>5.500,00 €</text:p>
          </table:table-cell>
          <table:table-cell office:value-type="currency" office:value="5057.3599999999997" table:style-name="ce3">
            <text:p>5.057,36 €</text:p>
          </table:table-cell>
          <table:table-cell office:value-type="currency" office:value="5500" table:style-name="ce10">
            <text:p>5.5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table:number-columns-repeated="2" table:style-name="ce40"/>
          <table:table-cell office:value-type="string" table:style-name="ce40">
            <text:p>Mutterschaftsumlage, sonstige Krankenkassenumlagen, Künstlersozialabgaben</text:p>
          </table:table-cell>
          <table:table-cell table:style-name="ce40"/>
          <table:table-cell table:style-name="ce3"/>
          <table:table-cell table:number-columns-repeated="7" table:style-name="ce40"/>
          <table:table-cell table:number-columns-repeated="2" table:style-name="ce42"/>
          <table:table-cell table:number-columns-repeated="2" table:style-name="ce43"/>
          <table:table-cell table:style-name="ce44"/>
          <table:table-cell table:number-columns-repeated="7" table:style-name="ce43"/>
          <table:table-cell table:style-name="ce44"/>
          <table:table-cell table:number-columns-repeated="2" table:style-name="ce45"/>
          <table:table-cell table:style-name="ce46"/>
          <table:table-cell table:number-columns-repeated="995" table:style-name="ce44"/>
          <table:table-cell table:number-columns-repeated="15361"/>
        </table:table-row>
        <table:table-row table:style-name="ro1">
          <table:table-cell office:value-type="float" office:value="527" table:style-name="ce2">
            <text:p>527</text:p>
          </table:table-cell>
          <table:table-cell table:style-name="ce7"/>
          <table:table-cell office:value-type="string" table:style-name="ce56">
            <text:p>Projekt / Digitalisierung</text:p>
          </table:table-cell>
          <table:table-cell table:style-name="ce31"/>
          <table:table-cell office:value-type="currency" office:value="31500" table:style-name="ce3">
            <text:p>31.500,00 €</text:p>
          </table:table-cell>
          <table:table-cell office:value-type="float" office:value="20000" table:style-name="ce31">
            <text:p>20.000,00 €</text:p>
          </table:table-cell>
          <table:table-cell office:value-type="float" office:value="1" table:style-name="ce31">
            <text:p>1,00 €</text:p>
          </table:table-cell>
          <table:table-cell table:style-name="ce31"/>
          <table:table-cell table:number-columns-repeated="3" table:style-name="ce3"/>
          <table:table-cell table:style-name="ce10"/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31">
            <text:p>Auszahlung nur auf StuPa-Beschluss</text:p>
          </table:table-cell>
          <table:table-cell table:style-name="ce31"/>
          <table:table-cell table:style-name="ce3"/>
          <table:table-cell table:number-columns-repeated="3" table:style-name="ce31"/>
          <table:table-cell table:number-columns-repeated="3" table:style-name="ce3"/>
          <table:table-cell table:style-name="ce10"/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528" table:style-name="ce2">
            <text:p>528</text:p>
          </table:table-cell>
          <table:table-cell table:style-name="ce7"/>
          <table:table-cell office:value-type="string" table:style-name="ce56">
            <text:p>IT-Infrastruktur</text:p>
          </table:table-cell>
          <table:table-cell table:style-name="ce31"/>
          <table:table-cell office:value-type="currency" office:value="6000" table:style-name="ce3">
            <text:p>6.000,00 €</text:p>
          </table:table-cell>
          <table:table-cell office:value-type="float" office:value="6000" table:style-name="ce31">
            <text:p>6.000,00 €</text:p>
          </table:table-cell>
          <table:table-cell office:value-type="float" office:value="6000" table:style-name="ce31">
            <text:p>6.000,00 €</text:p>
          </table:table-cell>
          <table:table-cell office:value-type="float" office:value="1645.51" table:style-name="ce31">
            <text:p>1.645,51 €</text:p>
          </table:table-cell>
          <table:table-cell office:value-type="currency" office:value="6000" table:style-name="ce3">
            <text:p>6.000,00 €</text:p>
          </table:table-cell>
          <table:table-cell office:value-type="currency" office:value="3500" table:style-name="ce3">
            <text:p>3.500,00 €</text:p>
          </table:table-cell>
          <table:table-cell office:value-type="currency" office:value="1472.53" table:style-name="ce3">
            <text:p>1.472,53 €</text:p>
          </table:table-cell>
          <table:table-cell office:value-type="currency" office:value="2500" table:style-name="ce10">
            <text:p>2.500,00 €</text:p>
          </table:table-cell>
          <table:table-cell table:style-name="ce24"/>
          <table:table-cell table:style-name="ce29"/>
          <table:table-cell table:number-columns-repeated="2" table:style-name="ce15"/>
          <table:table-cell table:style-name="ce3"/>
          <table:table-cell table:style-name="ce15"/>
          <table:table-cell table:style-name="ce10"/>
          <table:table-cell table:number-columns-repeated="4" table:style-name="ce15"/>
          <table:table-cell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529" table:style-name="ce2">
            <text:p>529</text:p>
          </table:table-cell>
          <table:table-cell table:style-name="ce7"/>
          <table:table-cell office:value-type="string" table:style-name="ce7">
            <text:p>Sonstiges</text:p>
          </table:table-cell>
          <table:table-cell table:style-name="ce3"/>
          <table:table-cell office:value-type="currency" office:value="2500" table:style-name="ce3">
            <text:p>2.500,00 €</text:p>
          </table:table-cell>
          <table:table-cell office:value-type="currency" office:value="2500" table:style-name="ce3">
            <text:p>2.500,00 €</text:p>
          </table:table-cell>
          <table:table-cell office:value-type="float" office:value="2500" table:style-name="ce31">
            <text:p>2.500,00 €</text:p>
          </table:table-cell>
          <table:table-cell office:value-type="currency" office:value="1721.87" table:style-name="ce3">
            <text:p>1.721,87 €</text:p>
          </table:table-cell>
          <table:table-cell office:value-type="currency" office:value="2500" table:style-name="ce3">
            <text:p>2.500,00 €</text:p>
          </table:table-cell>
          <table:table-cell office:value-type="currency" office:value="2500" table:style-name="ce3">
            <text:p>2.500,00 €</text:p>
          </table:table-cell>
          <table:table-cell office:value-type="currency" office:value="183.38" table:style-name="ce3">
            <text:p>183,38 €</text:p>
          </table:table-cell>
          <table:table-cell office:value-type="currency" office:value="650" table:style-name="ce10">
            <text:p>65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530" table:style-name="ce2">
            <text:p>530</text:p>
          </table:table-cell>
          <table:table-cell table:style-name="ce7"/>
          <table:table-cell office:value-type="string" table:style-name="ce7">
            <text:p>Ausgabe Technikverleih</text:p>
          </table:table-cell>
          <table:table-cell table:style-name="ce3"/>
          <table:table-cell office:value-type="currency" office:value="1870.86" table:style-name="ce57">
            <text:p>1.870,86 €</text:p>
          </table:table-cell>
          <table:table-cell office:value-type="currency" office:value="1870.86" table:style-name="ce3">
            <text:p>1.870,86 €</text:p>
          </table:table-cell>
          <table:table-cell table:style-name="ce31"/>
          <table:table-cell table:number-columns-repeated="4" table:style-name="ce3"/>
          <table:table-cell table:style-name="ce10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table:style-name="ce56"/>
          <table:table-cell table:number-columns-repeated="5" table:style-name="ce31"/>
          <table:table-cell table:number-columns-repeated="3" table:style-name="ce3"/>
          <table:table-cell table:style-name="ce10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7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9">
            <text:p>53 Anschaffungen</text:p>
          </table:table-cell>
          <table:table-cell table:number-columns-repeated="5" table:style-name="ce31"/>
          <table:table-cell table:number-columns-repeated="3" table:style-name="ce3"/>
          <table:table-cell table:style-name="ce10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7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531" table:style-name="ce2">
            <text:p>531</text:p>
          </table:table-cell>
          <table:table-cell table:style-name="ce7"/>
          <table:table-cell office:value-type="string" table:style-name="ce7">
            <text:p>Anschaffungen</text:p>
          </table:table-cell>
          <table:table-cell table:style-name="ce19"/>
          <table:table-cell office:value-type="float" office:value="8300" table:style-name="ce31">
            <text:p>8.300,00 €</text:p>
          </table:table-cell>
          <table:table-cell office:value-type="float" office:value="1100" table:style-name="ce19">
            <text:p>1.100,00 €</text:p>
          </table:table-cell>
          <table:table-cell office:value-type="float" office:value="5000" table:style-name="ce31">
            <text:p>5.000,00 €</text:p>
          </table:table-cell>
          <table:table-cell office:value-type="float" office:value="592.02" table:style-name="ce19">
            <text:p>592,02 €</text:p>
          </table:table-cell>
          <table:table-cell office:value-type="currency" office:value="5000" table:style-name="ce3">
            <text:p>5.000,00 €</text:p>
          </table:table-cell>
          <table:table-cell office:value-type="currency" office:value="5000" table:style-name="ce3">
            <text:p>5.000,00 €</text:p>
          </table:table-cell>
          <table:table-cell office:value-type="currency" office:value="2214.62" table:style-name="ce3">
            <text:p>2.214,62 €</text:p>
          </table:table-cell>
          <table:table-cell office:value-type="currency" office:value="5000" table:style-name="ce10">
            <text:p>5.000,00 €</text:p>
          </table:table-cell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table:style-name="ce58"/>
          <table:table-cell table:style-name="ce7"/>
          <table:table-cell table:style-name="ce59"/>
          <table:table-cell table:style-name="ce60"/>
          <table:table-cell table:style-name="ce31"/>
          <table:table-cell table:style-name="ce60"/>
          <table:table-cell table:style-name="ce31"/>
          <table:table-cell table:style-name="ce60"/>
          <table:table-cell table:number-columns-repeated="3" table:style-name="ce3"/>
          <table:table-cell table:style-name="ce10"/>
          <table:table-cell table:style-name="ce24"/>
          <table:table-cell table:style-name="ce29"/>
          <table:table-cell table:number-columns-repeated="2" table:style-name="ce15"/>
          <table:table-cell table:style-name="ce3"/>
          <table:table-cell table:style-name="ce15"/>
          <table:table-cell table:style-name="ce10"/>
          <table:table-cell table:number-columns-repeated="3" table:style-name="ce15"/>
          <table:table-cell table:number-columns-repeated="2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9">
            <text:p>54 Mitgliedsbeiträge</text:p>
          </table:table-cell>
          <table:table-cell table:style-name="ce3"/>
          <table:table-cell table:style-name="ce31"/>
          <table:table-cell table:style-name="ce3"/>
          <table:table-cell table:style-name="ce31"/>
          <table:table-cell table:number-columns-repeated="4" table:style-name="ce3"/>
          <table:table-cell table:style-name="ce10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541" table:style-name="ce2">
            <text:p>541</text:p>
          </table:table-cell>
          <table:table-cell table:style-name="ce7"/>
          <table:table-cell office:value-type="string" table:style-name="ce7">
            <text:p>Mieterverein</text:p>
          </table:table-cell>
          <table:table-cell table:style-name="ce3"/>
          <table:table-cell office:value-type="float" office:value="2000" table:style-name="ce31">
            <office:annotation draw:style-name="a3" svg:x="6.66666666666667in" svg:y="17.1770833333333in" svg:width="1.08333333333333in" svg:height="0.947916666666667in">
              <dc:creator/>
              <text:p><text:s/>2 Jahresrechnungen, ab 23/24 wieder 1000</text:p>
              <text:p/>
              <text:p/>
            </office:annotation>
            <text:p>2.000,00 €</text:p>
          </table:table-cell>
          <table:table-cell office:value-type="currency" office:value="1000" table:style-name="ce3">
            <text:p>1.000,00 €</text:p>
          </table:table-cell>
          <table:table-cell office:value-type="float" office:value="1000" table:style-name="ce31">
            <text:p>1.000,00 €</text:p>
          </table:table-cell>
          <table:table-cell office:value-type="currency" office:value="1000" table:style-name="ce3">
            <text:p>1.000,00 €</text:p>
          </table:table-cell>
          <table:table-cell office:value-type="currency" office:value="1000" table:style-name="ce3">
            <text:p>1.000,00 €</text:p>
          </table:table-cell>
          <table:table-cell office:value-type="currency" office:value="1000" table:style-name="ce3">
            <text:p>1.00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1000" table:style-name="ce10">
            <text:p>1.0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544" table:style-name="ce2">
            <text:p>544</text:p>
          </table:table-cell>
          <table:table-cell table:style-name="ce7"/>
          <table:table-cell office:value-type="string" table:style-name="ce7">
            <text:p>Landes-ASten-Treffen</text:p>
          </table:table-cell>
          <table:table-cell table:style-name="ce3"/>
          <table:table-cell office:value-type="float" office:value="1" table:style-name="ce31">
            <text:p>1,00 €</text:p>
          </table:table-cell>
          <table:table-cell office:value-type="currency" office:value="1" table:style-name="ce3">
            <text:p>1,00 €</text:p>
          </table:table-cell>
          <table:table-cell office:value-type="float" office:value="1" table:style-name="ce31">
            <text:p>1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1" table:style-name="ce3">
            <text:p>1,00 €</text:p>
          </table:table-cell>
          <table:table-cell office:value-type="currency" office:value="1" table:style-name="ce3">
            <text:p>1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1" table:style-name="ce10">
            <text:p>1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5">
          <table:table-cell office:value-type="float" office:value="545" table:style-name="ce2">
            <text:p>545</text:p>
          </table:table-cell>
          <table:table-cell table:style-name="ce7"/>
          <table:table-cell office:value-type="string" table:style-name="ce7">
            <text:p>andere Mitgliedschaften</text:p>
          </table:table-cell>
          <table:table-cell table:style-name="ce3"/>
          <table:table-cell office:value-type="float" office:value="100" table:style-name="ce31">
            <text:p>100,00 €</text:p>
          </table:table-cell>
          <table:table-cell office:value-type="currency" office:value="100" table:style-name="ce3">
            <text:p>100,00 €</text:p>
          </table:table-cell>
          <table:table-cell office:value-type="float" office:value="100" table:style-name="ce31">
            <text:p>100,00 €</text:p>
          </table:table-cell>
          <table:table-cell office:value-type="currency" office:value="25" table:style-name="ce3">
            <text:p>25,00 €</text:p>
          </table:table-cell>
          <table:table-cell office:value-type="currency" office:value="100" table:style-name="ce3">
            <text:p>100,00 €</text:p>
          </table:table-cell>
          <table:table-cell office:value-type="currency" office:value="100" table:style-name="ce3">
            <text:p>100,00 €</text:p>
          </table:table-cell>
          <table:table-cell office:value-type="currency" office:value="75" table:style-name="ce3">
            <text:p>75,00 €</text:p>
          </table:table-cell>
          <table:table-cell office:value-type="currency" office:value="100" table:style-name="ce10">
            <text:p>1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6">
          <table:table-cell office:value-type="float" office:value="548" table:style-name="ce18">
            <text:p>548</text:p>
          </table:table-cell>
          <table:table-cell table:style-name="ce7"/>
          <table:table-cell office:value-type="string" table:style-name="ce7">
            <text:p>BAS</text:p>
          </table:table-cell>
          <table:table-cell table:style-name="ce3"/>
          <table:table-cell office:value-type="float" office:value="5000" table:style-name="ce31">
            <text:p>5.000,00 €</text:p>
          </table:table-cell>
          <table:table-cell office:value-type="currency" office:value="3200" table:style-name="ce3">
            <text:p>3.200,00 €</text:p>
          </table:table-cell>
          <table:table-cell office:value-type="float" office:value="3200" table:style-name="ce31">
            <text:p>3.20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2500" table:style-name="ce3">
            <text:p>2.500,00 €</text:p>
          </table:table-cell>
          <table:table-cell office:value-type="currency" office:value="2500" table:style-name="ce3">
            <text:p>2.500,00 €</text:p>
          </table:table-cell>
          <table:table-cell office:value-type="currency" office:value="1959.2" table:style-name="ce3">
            <text:p>1.959,20 €</text:p>
          </table:table-cell>
          <table:table-cell office:value-type="currency" office:value="2000" table:style-name="ce10">
            <text:p>2.0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549" table:style-name="ce18">
            <text:p>549</text:p>
          </table:table-cell>
          <table:table-cell table:style-name="ce7"/>
          <table:table-cell office:value-type="string" table:style-name="ce7">
            <text:p>Akkreditierungspool</text:p>
          </table:table-cell>
          <table:table-cell table:style-name="ce3"/>
          <table:table-cell office:value-type="float" office:value="1500" table:style-name="ce31">
            <text:p>1.500,00 €</text:p>
          </table:table-cell>
          <table:table-cell office:value-type="currency" office:value="1500" table:style-name="ce3">
            <text:p>1.500,00 €</text:p>
          </table:table-cell>
          <table:table-cell office:value-type="currency" office:value="2000" table:style-name="ce3">
            <text:p>2.00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3000" table:style-name="ce3">
            <text:p>3.000,00 €</text:p>
          </table:table-cell>
          <table:table-cell office:value-type="currency" office:value="3000" table:style-name="ce3">
            <text:p>3.00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3000" table:style-name="ce10">
            <text:p>3.000,00 €</text:p>
          </table:table-cell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style-name="ce3"/>
          <table:table-cell table:style-name="ce31"/>
          <table:table-cell table:style-name="ce3"/>
          <table:table-cell table:style-name="ce31"/>
          <table:table-cell table:number-columns-repeated="5" table:style-name="ce3"/>
          <table:table-cell table:style-name="ce34"/>
          <table:table-cell table:number-columns-repeated="9" table:style-name="ce15"/>
          <table:table-cell table:number-columns-repeated="2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9">
            <text:p>55 Publikationen</text:p>
          </table:table-cell>
          <table:table-cell table:number-columns-repeated="3" table:style-name="ce3"/>
          <table:table-cell table:style-name="ce31"/>
          <table:table-cell table:number-columns-repeated="4" table:style-name="ce3"/>
          <table:table-cell table:style-name="ce17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551" table:style-name="ce2">
            <text:p>551</text:p>
          </table:table-cell>
          <table:table-cell table:style-name="ce7"/>
          <table:table-cell office:value-type="string" table:style-name="ce7">
            <text:p>AStA-Infomaterial (ehemals AStA-Zeitung)</text:p>
          </table:table-cell>
          <table:table-cell table:style-name="ce10"/>
          <table:table-cell office:value-type="currency" office:value="1000" table:style-name="ce3">
            <text:p>1.000,00 €</text:p>
          </table:table-cell>
          <table:table-cell office:value-type="currency" office:value="1000" table:style-name="ce10">
            <text:p>1.000,00 €</text:p>
          </table:table-cell>
          <table:table-cell office:value-type="float" office:value="1000" table:style-name="ce31">
            <text:p>1.000,00 €</text:p>
          </table:table-cell>
          <table:table-cell office:value-type="currency" office:value="764.8" table:style-name="ce10">
            <text:p>764,80 €</text:p>
          </table:table-cell>
          <table:table-cell office:value-type="currency" office:value="1000" table:style-name="ce3">
            <text:p>1.000,00 €</text:p>
          </table:table-cell>
          <table:table-cell office:value-type="currency" office:value="1000" table:style-name="ce3">
            <text:p>1.000,00 €</text:p>
          </table:table-cell>
          <table:table-cell office:value-type="currency" office:value="200.38" table:style-name="ce3">
            <text:p>200,38 €</text:p>
          </table:table-cell>
          <table:table-cell office:value-type="currency" office:value="1000" table:style-name="ce10">
            <text:p>1.0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552" table:style-name="ce2">
            <text:p>552</text:p>
          </table:table-cell>
          <table:table-cell table:style-name="ce7"/>
          <table:table-cell office:value-type="string" table:style-name="ce7">
            <text:p>Erstsemester Info</text:p>
          </table:table-cell>
          <table:table-cell table:style-name="ce10"/>
          <table:table-cell office:value-type="currency" office:value="4000" table:style-name="ce3">
            <text:p>4.000,00 €</text:p>
          </table:table-cell>
          <table:table-cell office:value-type="currency" office:value="4000" table:style-name="ce10">
            <text:p>4.000,00 €</text:p>
          </table:table-cell>
          <table:table-cell office:value-type="currency" office:value="8000" table:style-name="ce10">
            <text:p>8.000,00 €</text:p>
          </table:table-cell>
          <table:table-cell office:value-type="currency" office:value="5953.99" table:style-name="ce10">
            <text:p>5.953,99 €</text:p>
          </table:table-cell>
          <table:table-cell office:value-type="currency" office:value="6000" table:style-name="ce3">
            <text:p>6.000,00 €</text:p>
          </table:table-cell>
          <table:table-cell office:value-type="currency" office:value="6000" table:style-name="ce3">
            <text:p>6.000,00 €</text:p>
          </table:table-cell>
          <table:table-cell office:value-type="currency" office:value="9864.9599999999991" table:style-name="ce3">
            <text:p>9.864,96 €</text:p>
          </table:table-cell>
          <table:table-cell office:value-type="currency" office:value="10000" table:style-name="ce10">
            <text:p>10.000,00 €</text:p>
          </table:table-cell>
          <table:table-cell table:number-columns-repeated="2" table:style-name="ce51"/>
          <table:table-cell table:number-columns-repeated="3" table:style-name="ce3"/>
          <table:table-cell table:number-columns-repeated="2" table:style-name="ce52"/>
          <table:table-cell table:number-columns-repeated="4" table:style-name="ce15"/>
          <table:table-cell table:style-name="ce53"/>
          <table:table-cell table:number-columns-repeated="999" table:style-name="ce26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3" table:style-name="ce3"/>
          <table:table-cell table:style-name="ce31"/>
          <table:table-cell table:number-columns-repeated="5" table:style-name="ce3"/>
          <table:table-cell table:style-name="ce24"/>
          <table:table-cell table:style-name="ce29"/>
          <table:table-cell table:style-name="ce15"/>
          <table:table-cell table:number-columns-repeated="2" table:style-name="ce3"/>
          <table:table-cell table:style-name="ce15"/>
          <table:table-cell table:style-name="ce10"/>
          <table:table-cell table:number-columns-repeated="3" table:style-name="ce15"/>
          <table:table-cell table:number-columns-repeated="2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9">
            <text:p>56/57 AStA-Sachmittel</text:p>
          </table:table-cell>
          <table:table-cell table:style-name="ce15"/>
          <table:table-cell table:style-name="ce3"/>
          <table:table-cell table:style-name="ce15"/>
          <table:table-cell table:style-name="ce10"/>
          <table:table-cell table:style-name="ce15"/>
          <table:table-cell table:number-columns-repeated="3" table:style-name="ce3"/>
          <table:table-cell table:style-name="ce10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561" table:style-name="ce2">
            <text:p>561</text:p>
          </table:table-cell>
          <table:table-cell table:style-name="ce7"/>
          <table:table-cell office:value-type="string" table:style-name="ce61">
            <text:p>Referat Kultur</text:p>
          </table:table-cell>
          <table:table-cell table:style-name="ce10"/>
          <table:table-cell office:value-type="currency" office:value="3500" table:style-name="ce3">
            <text:p>3.500,00 €</text:p>
          </table:table-cell>
          <table:table-cell office:value-type="currency" office:value="6200" table:style-name="ce10">
            <text:p>6.200,00 €</text:p>
          </table:table-cell>
          <table:table-cell office:value-type="currency" office:value="10000" table:style-name="ce10">
            <text:p>10.000,00 €</text:p>
          </table:table-cell>
          <table:table-cell office:value-type="currency" office:value="2689.96" table:style-name="ce10">
            <text:p>2.689,96 €</text:p>
          </table:table-cell>
          <table:table-cell office:value-type="currency" office:value="7500" table:style-name="ce3">
            <text:p>7.500,00 €</text:p>
          </table:table-cell>
          <table:table-cell office:value-type="currency" office:value="16800" table:style-name="ce3">
            <text:p>16.800,00 €</text:p>
          </table:table-cell>
          <table:table-cell office:value-type="currency" office:value="18476.27" table:style-name="ce3">
            <text:p>18.476,27 €</text:p>
          </table:table-cell>
          <table:table-cell office:value-type="currency" office:value="20000" table:style-name="ce10">
            <text:p>20.0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7">
          <table:table-cell table:style-name="ce2"/>
          <table:table-cell table:style-name="ce7"/>
          <table:table-cell office:value-type="string" table:style-name="ce7">
            <text:p>(ehemals Referat Kultur &amp; internationales)</text:p>
          </table:table-cell>
          <table:table-cell table:style-name="ce10"/>
          <table:table-cell table:style-name="ce3"/>
          <table:table-cell table:number-columns-repeated="3" table:style-name="ce10"/>
          <table:table-cell table:number-columns-repeated="3" table:style-name="ce3"/>
          <table:table-cell table:style-name="ce10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16135"/>
        </table:table-row>
        <table:table-row table:style-name="ro1">
          <table:table-cell office:value-type="float" office:value="562" table:style-name="ce2">
            <text:p>562</text:p>
          </table:table-cell>
          <table:table-cell table:style-name="ce7"/>
          <table:table-cell office:value-type="string" table:style-name="ce7">
            <text:p>Referat Öffentlichkeitsarbeit</text:p>
          </table:table-cell>
          <table:table-cell table:style-name="ce10"/>
          <table:table-cell office:value-type="currency" office:value="700" table:style-name="ce3">
            <text:p>700,00 €</text:p>
          </table:table-cell>
          <table:table-cell office:value-type="currency" office:value="500" table:style-name="ce10">
            <text:p>500,00 €</text:p>
          </table:table-cell>
          <table:table-cell office:value-type="currency" office:value="1000" table:style-name="ce10">
            <text:p>1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00" table:style-name="ce3">
            <text:p>1.000,00 €</text:p>
          </table:table-cell>
          <table:table-cell office:value-type="currency" office:value="1000" table:style-name="ce3">
            <text:p>1.000,00 €</text:p>
          </table:table-cell>
          <table:table-cell office:value-type="currency" office:value="251.89" table:style-name="ce3">
            <text:p>251,89 €</text:p>
          </table:table-cell>
          <table:table-cell office:value-type="currency" office:value="1000" table:style-name="ce10">
            <text:p>1.0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16135"/>
        </table:table-row>
        <table:table-row table:style-name="ro8">
          <table:table-cell office:value-type="float" office:value="563" table:style-name="ce2">
            <text:p>563</text:p>
          </table:table-cell>
          <table:table-cell table:style-name="ce7"/>
          <table:table-cell office:value-type="string" table:style-name="ce61">
            <text:p>Referat Soziales, Diversität &amp; internationales</text:p>
          </table:table-cell>
          <table:table-cell table:style-name="ce10"/>
          <table:table-cell office:value-type="currency" office:value="7400" table:style-name="ce3">
            <text:p>7.400,00 €</text:p>
          </table:table-cell>
          <table:table-cell office:value-type="currency" office:value="7250" table:style-name="ce10">
            <text:p>7.250,00 €</text:p>
          </table:table-cell>
          <table:table-cell office:value-type="currency" office:value="6150" table:style-name="ce10">
            <text:p>6.150,00 €</text:p>
          </table:table-cell>
          <table:table-cell office:value-type="currency" office:value="370" table:style-name="ce10">
            <text:p>370,00 €</text:p>
          </table:table-cell>
          <table:table-cell office:value-type="currency" office:value="4000" table:style-name="ce3">
            <text:p>4.000,00 €</text:p>
          </table:table-cell>
          <table:table-cell office:value-type="currency" office:value="1500" table:style-name="ce3">
            <text:p>1.500,00 €</text:p>
          </table:table-cell>
          <table:table-cell office:value-type="currency" office:value="375.3" table:style-name="ce3">
            <text:p>375,30 €</text:p>
          </table:table-cell>
          <table:table-cell office:value-type="currency" office:value="1000" table:style-name="ce10">
            <text:p>1.0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16135"/>
        </table:table-row>
        <table:table-row table:style-name="ro7">
          <table:table-cell table:style-name="ce2"/>
          <table:table-cell table:style-name="ce7"/>
          <table:table-cell office:value-type="string" table:style-name="ce7">
            <text:p>(ehemals Referat Soziales, Diversität &amp; Nachhaltigkeit)</text:p>
          </table:table-cell>
          <table:table-cell table:style-name="ce10"/>
          <table:table-cell table:style-name="ce3"/>
          <table:table-cell table:number-columns-repeated="3" table:style-name="ce10"/>
          <table:table-cell table:number-columns-repeated="3" table:style-name="ce3"/>
          <table:table-cell table:style-name="ce10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16135"/>
        </table:table-row>
        <table:table-row table:style-name="ro9">
          <table:table-cell office:value-type="float" office:value="564" table:style-name="ce2">
            <text:p>564</text:p>
          </table:table-cell>
          <table:table-cell table:style-name="ce7"/>
          <table:table-cell office:value-type="string" table:style-name="ce7">
            <text:p>Referat Hochschulpolitik und Lehre</text:p>
          </table:table-cell>
          <table:table-cell table:style-name="ce10"/>
          <table:table-cell office:value-type="currency" office:value="3750" table:style-name="ce3">
            <text:p>3.750,00 €</text:p>
          </table:table-cell>
          <table:table-cell office:value-type="currency" office:value="500" table:style-name="ce10">
            <text:p>500,00 €</text:p>
          </table:table-cell>
          <table:table-cell office:value-type="currency" office:value="1500" table:style-name="ce10">
            <text:p>1.500,00 €</text:p>
          </table:table-cell>
          <table:table-cell office:value-type="currency" office:value="50" table:style-name="ce10">
            <text:p>50,00 €</text:p>
          </table:table-cell>
          <table:table-cell office:value-type="currency" office:value="2200" table:style-name="ce3">
            <text:p>2.200,00 €</text:p>
          </table:table-cell>
          <table:table-cell office:value-type="currency" office:value="4200" table:style-name="ce3">
            <text:p>4.200,00 €</text:p>
          </table:table-cell>
          <table:table-cell office:value-type="currency" office:value="2480.52" table:style-name="ce3">
            <text:p>2.480,52 €</text:p>
          </table:table-cell>
          <table:table-cell office:value-type="currency" office:value="4000" table:style-name="ce10">
            <text:p>4.0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16135"/>
        </table:table-row>
        <table:table-row table:style-name="ro8">
          <table:table-cell office:value-type="float" office:value="565" table:style-name="ce2">
            <text:p>565</text:p>
          </table:table-cell>
          <table:table-cell table:style-name="ce7"/>
          <table:table-cell office:value-type="string" table:style-name="ce61">
            <text:p>Referat Nachhaltigkeit &amp; Mobilität</text:p>
          </table:table-cell>
          <table:table-cell table:style-name="ce10"/>
          <table:table-cell office:value-type="currency" office:value="1400" table:style-name="ce3">
            <text:p>1.400,00 €</text:p>
          </table:table-cell>
          <table:table-cell office:value-type="currency" office:value="900" table:style-name="ce10">
            <text:p>900,00 €</text:p>
          </table:table-cell>
          <table:table-cell table:number-columns-repeated="2" table:style-name="ce10"/>
          <table:table-cell table:number-columns-repeated="3" table:style-name="ce3"/>
          <table:table-cell table:style-name="ce10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16135"/>
        </table:table-row>
        <table:table-row table:style-name="ro7">
          <table:table-cell table:style-name="ce2"/>
          <table:table-cell table:style-name="ce7"/>
          <table:table-cell office:value-type="string" table:style-name="ce7">
            <text:p>(ehemals Referat 1: Soziales, Diversität &amp; Nachhaltigkeit ; 2:Referat Kultur &amp; internationales)</text:p>
          </table:table-cell>
          <table:table-cell table:style-name="ce10"/>
          <table:table-cell table:style-name="ce3"/>
          <table:table-cell table:number-columns-repeated="3" table:style-name="ce10"/>
          <table:table-cell table:number-columns-repeated="3" table:style-name="ce3"/>
          <table:table-cell table:style-name="ce10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16135"/>
        </table:table-row>
        <table:table-row table:style-name="ro8">
          <table:table-cell office:value-type="float" office:value="572" table:style-name="ce2">
            <text:p>572</text:p>
          </table:table-cell>
          <table:table-cell table:style-name="ce7"/>
          <table:table-cell office:value-type="string" table:style-name="ce7">
            <text:p>Verfügungsmittel</text:p>
          </table:table-cell>
          <table:table-cell table:style-name="ce10"/>
          <table:table-cell office:value-type="currency" office:value="7500" table:style-name="ce3">
            <text:p>7.500,00 €</text:p>
          </table:table-cell>
          <table:table-cell office:value-type="currency" office:value="7500" table:style-name="ce10">
            <text:p>7.500,00 €</text:p>
          </table:table-cell>
          <table:table-cell office:value-type="currency" office:value="7500" table:style-name="ce10">
            <text:p>7.500,00 €</text:p>
          </table:table-cell>
          <table:table-cell office:value-type="currency" office:value="2011.38" table:style-name="ce10">
            <text:p>2.011,38 €</text:p>
          </table:table-cell>
          <table:table-cell office:value-type="currency" office:value="7500" table:style-name="ce3">
            <text:p>7.500,00 €</text:p>
          </table:table-cell>
          <table:table-cell office:value-type="currency" office:value="7500" table:style-name="ce3">
            <text:p>7.500,00 €</text:p>
          </table:table-cell>
          <table:table-cell office:value-type="currency" office:value="6884.4" table:style-name="ce3">
            <text:p>6.884,40 €</text:p>
          </table:table-cell>
          <table:table-cell office:value-type="currency" office:value="10000" table:style-name="ce10">
            <text:p>10.0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16135"/>
        </table:table-row>
        <table:table-row table:style-name="ro1">
          <table:table-cell office:value-type="float" office:value="573" table:style-name="ce2">
            <text:p>573</text:p>
          </table:table-cell>
          <table:table-cell table:style-name="ce7"/>
          <table:table-cell office:value-type="string" table:style-name="ce7">
            <text:p>Kopien</text:p>
          </table:table-cell>
          <table:table-cell table:style-name="ce10"/>
          <table:table-cell office:value-type="currency" office:value="2000" table:style-name="ce3">
            <text:p>2.000,00 €</text:p>
          </table:table-cell>
          <table:table-cell office:value-type="currency" office:value="1500" table:style-name="ce10">
            <text:p>1.500,00 €</text:p>
          </table:table-cell>
          <table:table-cell office:value-type="currency" office:value="3000" table:style-name="ce10">
            <text:p>3.000,00 €</text:p>
          </table:table-cell>
          <table:table-cell office:value-type="currency" office:value="937.75" table:style-name="ce10">
            <text:p>937,75 €</text:p>
          </table:table-cell>
          <table:table-cell office:value-type="currency" office:value="3000" table:style-name="ce3">
            <text:p>3.000,00 €</text:p>
          </table:table-cell>
          <table:table-cell office:value-type="currency" office:value="3000" table:style-name="ce3">
            <text:p>3.000,00 €</text:p>
          </table:table-cell>
          <table:table-cell office:value-type="currency" office:value="1206.78" table:style-name="ce3">
            <text:p>1.206,78 €</text:p>
          </table:table-cell>
          <table:table-cell office:value-type="currency" office:value="3000" table:style-name="ce10">
            <text:p>3.000,00 €</text:p>
          </table:table-cell>
          <table:table-cell table:style-name="ce33"/>
          <table:table-cell table:style-name="ce24"/>
          <table:table-cell table:number-columns-repeated="2" table:style-name="ce10"/>
          <table:table-cell table:number-columns-repeated="2" table:style-name="ce3"/>
          <table:table-cell table:number-columns-repeated="5" table:style-name="ce7"/>
          <table:table-cell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16135"/>
        </table:table-row>
        <table:table-row table:style-name="ro1">
          <table:table-cell table:style-name="ce2"/>
          <table:table-cell table:style-name="ce7"/>
          <table:table-cell office:value-type="string" table:style-name="ce7">
            <text:p>1000 Euro für Kopiererleasing</text:p>
          </table:table-cell>
          <table:table-cell table:number-columns-repeated="3" table:style-name="ce3"/>
          <table:table-cell table:style-name="ce10"/>
          <table:table-cell table:number-columns-repeated="4" table:style-name="ce3"/>
          <table:table-cell table:style-name="ce10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16135"/>
        </table:table-row>
        <table:table-row table:style-name="ro1">
          <table:table-cell office:value-type="float" office:value="574" table:style-name="ce2">
            <text:p>574</text:p>
          </table:table-cell>
          <table:table-cell table:style-name="ce7"/>
          <table:table-cell office:value-type="string" table:style-name="ce7">
            <text:p>Abonnements</text:p>
          </table:table-cell>
          <table:table-cell table:style-name="ce10"/>
          <table:table-cell office:value-type="currency" office:value="1000" table:style-name="ce3">
            <text:p>1.000,00 €</text:p>
          </table:table-cell>
          <table:table-cell office:value-type="currency" office:value="1000" table:style-name="ce10">
            <text:p>1.000,00 €</text:p>
          </table:table-cell>
          <table:table-cell office:value-type="currency" office:value="1000" table:style-name="ce10">
            <text:p>1.000,00 €</text:p>
          </table:table-cell>
          <table:table-cell office:value-type="currency" office:value="539.4" table:style-name="ce10">
            <text:p>539,40 €</text:p>
          </table:table-cell>
          <table:table-cell office:value-type="currency" office:value="700" table:style-name="ce3">
            <text:p>700,00 €</text:p>
          </table:table-cell>
          <table:table-cell office:value-type="currency" office:value="700" table:style-name="ce3">
            <text:p>700,00 €</text:p>
          </table:table-cell>
          <table:table-cell office:value-type="currency" office:value="681.35" table:style-name="ce3">
            <text:p>681,35 €</text:p>
          </table:table-cell>
          <table:table-cell office:value-type="currency" office:value="700" table:style-name="ce10">
            <text:p>7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16135"/>
        </table:table-row>
        <table:table-row table:style-name="ro1">
          <table:table-cell office:value-type="float" office:value="579" table:style-name="ce2">
            <text:p>579</text:p>
          </table:table-cell>
          <table:table-cell table:style-name="ce7"/>
          <table:table-cell office:value-type="string" table:style-name="ce7">
            <text:p>Fahrtkosten</text:p>
          </table:table-cell>
          <table:table-cell table:style-name="ce10"/>
          <table:table-cell office:value-type="currency" office:value="1800" table:style-name="ce3">
            <text:p>1.800,00 €</text:p>
          </table:table-cell>
          <table:table-cell office:value-type="currency" office:value="200" table:style-name="ce10">
            <text:p>200,00 €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00" table:style-name="ce3">
            <text:p>1.000,00 €</text:p>
          </table:table-cell>
          <table:table-cell office:value-type="currency" office:value="2000" table:style-name="ce3">
            <text:p>2.000,00 €</text:p>
          </table:table-cell>
          <table:table-cell office:value-type="currency" office:value="912.81" table:style-name="ce3">
            <text:p>912,81 €</text:p>
          </table:table-cell>
          <table:table-cell office:value-type="currency" office:value="2000" table:style-name="ce10">
            <text:p>2.0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5" table:style-name="ce10"/>
          <table:table-cell table:style-name="ce62"/>
          <table:table-cell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16135"/>
        </table:table-row>
        <table:table-row table:style-name="ro1">
          <table:table-cell table:style-name="ce2"/>
          <table:table-cell table:number-columns-repeated="2" table:style-name="ce7"/>
          <table:table-cell table:style-name="ce10"/>
          <table:table-cell table:style-name="ce3"/>
          <table:table-cell table:number-columns-repeated="3" table:style-name="ce10"/>
          <table:table-cell table:number-columns-repeated="3" table:style-name="ce3"/>
          <table:table-cell table:style-name="ce10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16135"/>
        </table:table-row>
        <table:table-row table:style-name="ro1">
          <table:table-cell table:style-name="ce2"/>
          <table:table-cell table:number-columns-repeated="2" table:style-name="ce7"/>
          <table:table-cell table:number-columns-repeated="5" table:style-name="ce10"/>
          <table:table-cell table:number-columns-repeated="3" table:style-name="ce3"/>
          <table:table-cell table:style-name="ce10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16135"/>
        </table:table-row>
        <table:table-row table:style-name="ro1">
          <table:table-cell table:style-name="ce2"/>
          <table:table-cell table:style-name="ce7"/>
          <table:table-cell office:value-type="string" table:style-name="ce9">
            <text:p>59 Veranstaltungen</text:p>
          </table:table-cell>
          <table:table-cell table:number-columns-repeated="5" table:style-name="ce10"/>
          <table:table-cell table:number-columns-repeated="3" table:style-name="ce3"/>
          <table:table-cell table:style-name="ce10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16135"/>
        </table:table-row>
        <table:table-row table:style-name="ro1">
          <table:table-cell office:value-type="float" office:value="592" table:style-name="ce2">
            <text:p>592</text:p>
          </table:table-cell>
          <table:table-cell table:style-name="ce7"/>
          <table:table-cell office:value-type="string" table:style-name="ce56">
            <text:p>Festival contre le racisme</text:p>
          </table:table-cell>
          <table:table-cell table:style-name="ce10"/>
          <table:table-cell office:value-type="currency" office:value="2000" table:style-name="ce10">
            <text:p>2.000,00 €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000" table:style-name="ce3">
            <text:p>2.000,00 €</text:p>
          </table:table-cell>
          <table:table-cell office:value-type="currency" office:value="2000" table:style-name="ce3">
            <text:p>2.00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10">
            <text:p>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5" table:style-name="ce10"/>
          <table:table-cell table:style-name="ce15"/>
          <table:table-cell table:style-name="ce10"/>
          <table:table-cell table:style-name="ce17"/>
          <table:table-cell table:number-columns-repeated="2" table:style-name="ce8"/>
          <table:table-cell table:number-columns-repeated="222" table:style-name="ce7"/>
          <table:table-cell table:number-columns-repeated="16135"/>
        </table:table-row>
        <table:table-row table:style-name="ro1">
          <table:table-cell table:style-name="ce2"/>
          <table:table-cell table:number-columns-repeated="2" table:style-name="ce7"/>
          <table:table-cell table:number-columns-repeated="3" table:style-name="ce3"/>
          <table:table-cell table:style-name="ce10"/>
          <table:table-cell table:number-columns-repeated="5" table:style-name="ce3"/>
          <table:table-cell table:number-columns-repeated="2" table:style-name="ce24"/>
          <table:table-cell table:style-name="ce10"/>
          <table:table-cell table:style-name="ce15"/>
          <table:table-cell table:style-name="ce3"/>
          <table:table-cell table:number-columns-repeated="7" table:style-name="ce10"/>
          <table:table-cell table:style-name="ce17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style-name="ce3"/>
          <table:table-cell office:value-type="string" table:style-name="ce27">
            <text:p>Haushalt 22/23</text:p>
          </table:table-cell>
          <table:table-cell office:value-type="string" table:style-name="ce27">
            <text:p>1. Nachtrag 2021/22</text:p>
          </table:table-cell>
          <table:table-cell office:value-type="string" table:style-name="ce27">
            <text:p>Haushalt 2021/22</text:p>
          </table:table-cell>
          <table:table-cell office:value-type="string" table:style-name="ce17">
            <text:p>Ergebnis 2020/21</text:p>
          </table:table-cell>
          <table:table-cell office:value-type="string" table:style-name="ce17">
            <text:p>1. Nachtrag 2020/21</text:p>
          </table:table-cell>
          <table:table-cell office:value-type="string" table:style-name="ce17">
            <text:p>Haushalt 2020/21</text:p>
          </table:table-cell>
          <table:table-cell office:value-type="string" table:style-name="ce17">
            <text:p>Ergebnis 19/20</text:p>
          </table:table-cell>
          <table:table-cell office:value-type="string" table:style-name="ce17">
            <text:p>1. Nachtrag 2019/20</text:p>
          </table:table-cell>
          <table:table-cell table:number-columns-repeated="2" table:style-name="ce24"/>
          <table:table-cell table:number-columns-repeated="2" table:style-name="ce31"/>
          <table:table-cell table:style-name="ce3"/>
          <table:table-cell table:number-columns-repeated="7" table:style-name="ce10"/>
          <table:table-cell table:style-name="ce17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9">
            <text:p>66 Wahlen <text:s text:c="2"/>SP und Ausschüsse</text:p>
          </table:table-cell>
          <table:table-cell table:number-columns-repeated="3" table:style-name="ce15"/>
          <table:table-cell table:style-name="ce10"/>
          <table:table-cell table:style-name="ce15"/>
          <table:table-cell table:number-columns-repeated="3" table:style-name="ce3"/>
          <table:table-cell table:style-name="ce10"/>
          <table:table-cell table:number-columns-repeated="2" table:style-name="ce24"/>
          <table:table-cell table:number-columns-repeated="3" table:style-name="ce3"/>
          <table:table-cell table:style-name="ce52"/>
          <table:table-cell table:style-name="ce10"/>
          <table:table-cell table:number-columns-repeated="4" table:style-name="ce3"/>
          <table:table-cell table:style-name="ce7"/>
          <table:table-cell table:style-name="ce3"/>
          <table:table-cell table:number-columns-repeated="2" table:style-name="ce7"/>
          <table:table-cell table:style-name="ce8"/>
          <table:table-cell table:number-columns-repeated="221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661" table:style-name="ce2">
            <text:p>661</text:p>
          </table:table-cell>
          <table:table-cell table:style-name="ce7"/>
          <table:table-cell office:value-type="string" table:style-name="ce7">
            <text:p>Durchführung der SP-Wahlen</text:p>
          </table:table-cell>
          <table:table-cell table:style-name="ce10"/>
          <table:table-cell office:value-type="currency" office:value="3500" table:style-name="ce10">
            <text:p>3.500,00 €</text:p>
          </table:table-cell>
          <table:table-cell office:value-type="currency" office:value="3500" table:style-name="ce10">
            <text:p>3.500,00 €</text:p>
          </table:table-cell>
          <table:table-cell office:value-type="currency" office:value="3500" table:style-name="ce10">
            <text:p>3.500,00 €</text:p>
          </table:table-cell>
          <table:table-cell office:value-type="currency" office:value="1291.96" table:style-name="ce10">
            <text:p>1.291,96 €</text:p>
          </table:table-cell>
          <table:table-cell office:value-type="currency" office:value="1400" table:style-name="ce3">
            <text:p>1.400,00 €</text:p>
          </table:table-cell>
          <table:table-cell office:value-type="currency" office:value="5000" table:style-name="ce3">
            <text:p>5.000,00 €</text:p>
          </table:table-cell>
          <table:table-cell office:value-type="currency" office:value="2973.36" table:style-name="ce3">
            <text:p>2.973,36 €</text:p>
          </table:table-cell>
          <table:table-cell office:value-type="currency" office:value="3250" table:style-name="ce10">
            <text:p>3.250,00 €</text:p>
          </table:table-cell>
          <table:table-cell table:number-columns-repeated="2" table:style-name="ce29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17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662" table:style-name="ce2">
            <text:p>662</text:p>
          </table:table-cell>
          <table:table-cell table:style-name="ce7"/>
          <table:table-cell office:value-type="string" table:style-name="ce7">
            <text:p>SP-Präsidium und Ausschüsse</text:p>
          </table:table-cell>
          <table:table-cell table:style-name="ce10"/>
          <table:table-cell office:value-type="currency" office:value="1500" table:style-name="ce10">
            <text:p>1.500,00 €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500" table:style-name="ce3">
            <text:p>1.500,00 €</text:p>
          </table:table-cell>
          <table:table-cell office:value-type="currency" office:value="1500" table:style-name="ce3">
            <text:p>1.500,00 €</text:p>
          </table:table-cell>
          <table:table-cell office:value-type="currency" office:value="912.95" table:style-name="ce3">
            <text:p>912,95 €</text:p>
          </table:table-cell>
          <table:table-cell office:value-type="currency" office:value="2000" table:style-name="ce10">
            <text:p>2.000,00 €</text:p>
          </table:table-cell>
          <table:table-cell table:number-columns-repeated="2" table:style-name="ce24"/>
          <table:table-cell table:number-columns-repeated="2" table:style-name="ce15"/>
          <table:table-cell table:style-name="ce3"/>
          <table:table-cell table:style-name="ce15"/>
          <table:table-cell table:style-name="ce10"/>
          <table:table-cell table:number-columns-repeated="3" table:style-name="ce15"/>
          <table:table-cell table:number-columns-repeated="2" table:style-name="ce10"/>
          <table:table-cell table:style-name="ce17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5" table:style-name="ce10"/>
          <table:table-cell table:number-columns-repeated="4" table:style-name="ce3"/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9">
            <text:p>67 Behindertengerechte Gestaltung von Arbeitsplätzen und Veranstaltungen</text:p>
          </table:table-cell>
          <table:table-cell table:number-columns-repeated="3" table:style-name="ce15"/>
          <table:table-cell table:style-name="ce10"/>
          <table:table-cell table:style-name="ce15"/>
          <table:table-cell table:number-columns-repeated="4" table:style-name="ce3"/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671" table:style-name="ce2">
            <text:p>671</text:p>
          </table:table-cell>
          <table:table-cell table:style-name="ce7"/>
          <table:table-cell office:value-type="string" table:style-name="ce7">
            <text:p>Barrierefreiheit</text:p>
          </table:table-cell>
          <table:table-cell table:style-name="ce10"/>
          <table:table-cell office:value-type="currency" office:value="4000" table:style-name="ce10">
            <text:p>4.000,00 €</text:p>
          </table:table-cell>
          <table:table-cell office:value-type="currency" office:value="4000" table:style-name="ce10">
            <text:p>4.000,00 €</text:p>
          </table:table-cell>
          <table:table-cell office:value-type="currency" office:value="4000" table:style-name="ce10">
            <text:p>4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000" table:style-name="ce3">
            <text:p>4.000,00 €</text:p>
          </table:table-cell>
          <table:table-cell office:value-type="currency" office:value="4000" table:style-name="ce3">
            <text:p>4.00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4000" table:style-name="ce10">
            <text:p>4.000,00 €</text:p>
          </table:table-cell>
          <table:table-cell table:number-columns-repeated="2" table:style-name="ce29"/>
          <table:table-cell table:number-columns-repeated="2" table:style-name="ce10"/>
          <table:table-cell table:style-name="ce3"/>
          <table:table-cell table:number-columns-repeated="5" table:style-name="ce10"/>
          <table:table-cell table:style-name="ce15"/>
          <table:table-cell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table:number-columns-repeated="6" table:style-name="ce10"/>
          <table:table-cell table:number-columns-repeated="4" table:style-name="ce3"/>
          <table:table-cell table:number-columns-repeated="2" table:style-name="ce24"/>
          <table:table-cell table:number-columns-repeated="2" table:style-name="ce15"/>
          <table:table-cell table:style-name="ce3"/>
          <table:table-cell table:style-name="ce15"/>
          <table:table-cell table:style-name="ce10"/>
          <table:table-cell table:number-columns-repeated="4" table:style-name="ce15"/>
          <table:table-cell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54"/>
          <table:table-cell table:style-name="ce26"/>
          <table:table-cell table:number-columns-repeated="2" table:style-name="ce10"/>
          <table:table-cell office:value-type="string" table:style-name="ce17">
            <text:p>Haushalt 22/23</text:p>
          </table:table-cell>
          <table:table-cell office:value-type="string" table:style-name="ce17">
            <text:p>1. Nachtrag 2021/22</text:p>
          </table:table-cell>
          <table:table-cell office:value-type="string" table:style-name="ce27">
            <text:p>Haushalt 2021/22</text:p>
          </table:table-cell>
          <table:table-cell office:value-type="string" table:style-name="ce27">
            <text:p>Ergebnis 2020/21</text:p>
          </table:table-cell>
          <table:table-cell office:value-type="string" table:style-name="ce17">
            <text:p>1. Nachtrag 2020/21</text:p>
          </table:table-cell>
          <table:table-cell office:value-type="string" table:style-name="ce17">
            <text:p>Haushalt 2020/21</text:p>
          </table:table-cell>
          <table:table-cell office:value-type="string" table:style-name="ce17">
            <text:p>Ergebnis 19/20</text:p>
          </table:table-cell>
          <table:table-cell office:value-type="string" table:style-name="ce17">
            <text:p>1. Nachtrag 2019/20</text:p>
          </table:table-cell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9">
            <text:p>7 Zuweisungen, Arbeitsgruppen</text:p>
          </table:table-cell>
          <table:table-cell table:number-columns-repeated="3" table:style-name="ce15"/>
          <table:table-cell table:style-name="ce10"/>
          <table:table-cell table:style-name="ce15"/>
          <table:table-cell table:number-columns-repeated="4" table:style-name="ce3"/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9">
            <text:p>73/74 Arbeitsgruppen der Verfassten Studierendenschaft</text:p>
          </table:table-cell>
          <table:table-cell table:number-columns-repeated="3" table:style-name="ce15"/>
          <table:table-cell table:style-name="ce10"/>
          <table:table-cell table:style-name="ce15"/>
          <table:table-cell table:number-columns-repeated="4" table:style-name="ce3"/>
          <table:table-cell table:style-name="ce63"/>
          <table:table-cell table:style-name="ce29"/>
          <table:table-cell table:style-name="ce64"/>
          <table:table-cell table:number-columns-repeated="2" table:style-name="ce15"/>
          <table:table-cell table:number-columns-repeated="6" table:style-name="ce64"/>
          <table:table-cell table:style-name="ce53"/>
          <table:table-cell table:number-columns-repeated="999" table:style-name="ce26"/>
          <table:table-cell table:number-columns-repeated="15361"/>
        </table:table-row>
        <table:table-row table:style-name="ro1">
          <table:table-cell office:value-type="float" office:value="725" table:style-name="ce2">
            <text:p>725</text:p>
          </table:table-cell>
          <table:table-cell table:style-name="ce7"/>
          <table:table-cell office:value-type="string" table:style-name="ce7">
            <text:p>PSA AG</text:p>
          </table:table-cell>
          <table:table-cell table:style-name="ce15"/>
          <table:table-cell office:value-type="currency" office:value="0" table:style-name="ce10">
            <text:p>0,00 €</text:p>
          </table:table-cell>
          <table:table-cell office:value-type="currency" office:value="1600" table:style-name="ce10">
            <text:p>1.600,00 €</text:p>
          </table:table-cell>
          <table:table-cell office:value-type="currency" office:value="1600" table:style-name="ce10">
            <text:p>1.600,00 €</text:p>
          </table:table-cell>
          <table:table-cell table:style-name="ce15"/>
          <table:table-cell table:number-columns-repeated="4" table:style-name="ce3"/>
          <table:table-cell table:style-name="ce63"/>
          <table:table-cell table:style-name="ce29"/>
          <table:table-cell table:style-name="ce64"/>
          <table:table-cell table:number-columns-repeated="2" table:style-name="ce15"/>
          <table:table-cell table:number-columns-repeated="6" table:style-name="ce64"/>
          <table:table-cell table:style-name="ce53"/>
          <table:table-cell table:number-columns-repeated="999" table:style-name="ce26"/>
          <table:table-cell table:number-columns-repeated="15361"/>
        </table:table-row>
        <table:table-row table:style-name="ro1">
          <table:table-cell office:value-type="float" office:value="726" table:style-name="ce2">
            <text:p>726</text:p>
          </table:table-cell>
          <table:table-cell table:style-name="ce7"/>
          <table:table-cell office:value-type="string" table:style-name="ce7">
            <text:p>Vegan AG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50" table:style-name="ce3">
            <text:p>250,00 €</text:p>
          </table:table-cell>
          <table:table-cell office:value-type="currency" office:value="250" table:style-name="ce3">
            <text:p>25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10">
            <text:p>0,00 €</text:p>
          </table:table-cell>
          <table:table-cell table:number-columns-repeated="2" table:style-name="ce29"/>
          <table:table-cell table:style-name="ce15"/>
          <table:table-cell table:number-columns-repeated="2" table:style-name="ce3"/>
          <table:table-cell table:style-name="ce15"/>
          <table:table-cell table:style-name="ce10"/>
          <table:table-cell table:number-columns-repeated="3" table:style-name="ce15"/>
          <table:table-cell table:number-columns-repeated="2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727" table:style-name="ce2">
            <text:p>727</text:p>
          </table:table-cell>
          <table:table-cell table:style-name="ce7"/>
          <table:table-cell office:value-type="string" table:style-name="ce7">
            <text:p>Campus Garten</text:p>
          </table:table-cell>
          <table:table-cell table:style-name="ce10"/>
          <table:table-cell office:value-type="currency" office:value="3000" table:style-name="ce10">
            <text:p>3.000,00 €</text:p>
          </table:table-cell>
          <table:table-cell office:value-type="currency" office:value="3000" table:style-name="ce10">
            <text:p>3.000,00 €</text:p>
          </table:table-cell>
          <table:table-cell office:value-type="currency" office:value="3000" table:style-name="ce10">
            <text:p>3.000,00 €</text:p>
          </table:table-cell>
          <table:table-cell office:value-type="currency" office:value="1509.8" table:style-name="ce10">
            <text:p>1.509,80 €</text:p>
          </table:table-cell>
          <table:table-cell office:value-type="currency" office:value="2850" table:style-name="ce3">
            <text:p>2.850,00 €</text:p>
          </table:table-cell>
          <table:table-cell office:value-type="currency" office:value="2850" table:style-name="ce3">
            <text:p>2.850,00 €</text:p>
          </table:table-cell>
          <table:table-cell office:value-type="currency" office:value="1873.87" table:style-name="ce3">
            <text:p>1.873,87 €</text:p>
          </table:table-cell>
          <table:table-cell office:value-type="currency" office:value="3500" table:style-name="ce10">
            <text:p>3.500,00 €</text:p>
          </table:table-cell>
          <table:table-cell table:number-columns-repeated="2" table:style-name="ce29"/>
          <table:table-cell table:number-columns-repeated="2" table:style-name="ce15"/>
          <table:table-cell table:style-name="ce3"/>
          <table:table-cell table:style-name="ce15"/>
          <table:table-cell table:style-name="ce10"/>
          <table:table-cell table:number-columns-repeated="3" table:style-name="ce15"/>
          <table:table-cell table:number-columns-repeated="2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table:style-name="ce18"/>
          <table:table-cell table:style-name="ce40"/>
          <table:table-cell office:value-type="string" table:style-name="ce40">
            <text:p>Sperrvermerk: über 1700€ bis eine Inventarliste/Anschaffungsliste vorliegt</text:p>
          </table:table-cell>
          <table:table-cell table:style-name="ce18"/>
          <table:table-cell table:style-name="ce10"/>
          <table:table-cell table:number-columns-repeated="7" table:style-name="ce18"/>
          <table:table-cell table:number-columns-repeated="2" table:style-name="ce65"/>
          <table:table-cell table:number-columns-repeated="2" table:style-name="ce66"/>
          <table:table-cell table:style-name="ce44"/>
          <table:table-cell table:style-name="ce66"/>
          <table:table-cell table:style-name="ce43"/>
          <table:table-cell table:number-columns-repeated="3" table:style-name="ce66"/>
          <table:table-cell table:number-columns-repeated="2" table:style-name="ce43"/>
          <table:table-cell table:style-name="ce44"/>
          <table:table-cell table:number-columns-repeated="2" table:style-name="ce45"/>
          <table:table-cell table:style-name="ce46"/>
          <table:table-cell table:number-columns-repeated="995" table:style-name="ce44"/>
          <table:table-cell table:number-columns-repeated="15361"/>
        </table:table-row>
        <table:table-row table:style-name="ro1">
          <table:table-cell office:value-type="float" office:value="728" table:style-name="ce2">
            <text:p>728</text:p>
          </table:table-cell>
          <table:table-cell table:style-name="ce7"/>
          <table:table-cell office:value-type="string" table:style-name="ce7">
            <text:p>Brettspiel AG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10">
            <text:p>0,00 €</text:p>
          </table:table-cell>
          <table:table-cell table:number-columns-repeated="2" table:style-name="ce29"/>
          <table:table-cell table:number-columns-repeated="2" table:style-name="ce15"/>
          <table:table-cell table:style-name="ce3"/>
          <table:table-cell table:style-name="ce15"/>
          <table:table-cell table:style-name="ce10"/>
          <table:table-cell table:number-columns-repeated="3" table:style-name="ce15"/>
          <table:table-cell table:number-columns-repeated="2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729" table:style-name="ce2">
            <text:p>729</text:p>
          </table:table-cell>
          <table:table-cell table:style-name="ce7"/>
          <table:table-cell office:value-type="string" table:style-name="ce7">
            <text:p>English Creative Writing</text:p>
          </table:table-cell>
          <table:table-cell table:style-name="ce3"/>
          <table:table-cell office:value-type="currency" office:value="0" table:style-name="ce3">
            <text:p>0,00 €</text:p>
          </table:table-cell>
          <table:table-cell office:value-type="currency" office:value="600" table:style-name="ce3">
            <text:p>600,00 €</text:p>
          </table:table-cell>
          <table:table-cell office:value-type="currency" office:value="600" table:style-name="ce10">
            <text:p>60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750" table:style-name="ce3">
            <text:p>750,00 €</text:p>
          </table:table-cell>
          <table:table-cell office:value-type="currency" office:value="750" table:style-name="ce3">
            <text:p>750,00 €</text:p>
          </table:table-cell>
          <table:table-cell office:value-type="currency" office:value="271.36" table:style-name="ce3">
            <text:p>271,36 €</text:p>
          </table:table-cell>
          <table:table-cell office:value-type="currency" office:value="1000" table:style-name="ce10">
            <text:p>1.000,00 €</text:p>
          </table:table-cell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730" table:style-name="ce2">
            <text:p>730</text:p>
          </table:table-cell>
          <table:table-cell table:style-name="ce7"/>
          <table:table-cell office:value-type="string" table:style-name="ce3">
            <text:p>English Theater Group</text:p>
          </table:table-cell>
          <table:table-cell table:style-name="ce3"/>
          <table:table-cell office:value-type="currency" office:value="0" table:style-name="ce3">
            <text:p>0,00 €</text:p>
          </table:table-cell>
          <table:table-cell office:value-type="currency" office:value="1800" table:style-name="ce3">
            <text:p>1.800,00 €</text:p>
          </table:table-cell>
          <table:table-cell office:value-type="currency" office:value="1800" table:style-name="ce10">
            <text:p>1.80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500" table:style-name="ce3">
            <text:p>500,00 €</text:p>
          </table:table-cell>
          <table:table-cell office:value-type="currency" office:value="2900" table:style-name="ce3">
            <text:p>2.900,00 €</text:p>
          </table:table-cell>
          <table:table-cell office:value-type="currency" office:value="1894.33" table:style-name="ce3">
            <text:p>1.894,33 €</text:p>
          </table:table-cell>
          <table:table-cell office:value-type="currency" office:value="2900" table:style-name="ce10">
            <text:p>2.900,00 €</text:p>
          </table:table-cell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731" table:style-name="ce2">
            <text:p>731</text:p>
          </table:table-cell>
          <table:table-cell table:style-name="ce7"/>
          <table:table-cell office:value-type="string" table:style-name="ce7">
            <text:p>AK Naturwissenschaften und Abrüstung</text:p>
          </table:table-cell>
          <table:table-cell table:style-name="ce3"/>
          <table:table-cell office:value-type="currency" office:value="0" table:style-name="ce3">
            <text:p>0,00 €</text:p>
          </table:table-cell>
          <table:table-cell office:value-type="currency" office:value="450" table:style-name="ce3">
            <text:p>450,00 €</text:p>
          </table:table-cell>
          <table:table-cell office:value-type="currency" office:value="450" table:style-name="ce10">
            <text:p>45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250" table:style-name="ce3">
            <text:p>250,00 €</text:p>
          </table:table-cell>
          <table:table-cell office:value-type="currency" office:value="250" table:style-name="ce3">
            <text:p>250,00 €</text:p>
          </table:table-cell>
          <table:table-cell office:value-type="currency" office:value="102" table:style-name="ce3">
            <text:p>102,00 €</text:p>
          </table:table-cell>
          <table:table-cell office:value-type="currency" office:value="450" table:style-name="ce10">
            <text:p>450,00 €</text:p>
          </table:table-cell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732" table:style-name="ce2">
            <text:p>732</text:p>
          </table:table-cell>
          <table:table-cell table:style-name="ce7"/>
          <table:table-cell office:value-type="string" table:style-name="ce7">
            <text:p>AG Literaturkreis</text:p>
          </table:table-cell>
          <table:table-cell table:style-name="ce10"/>
          <table:table-cell office:value-type="currency" office:value="0" table:style-name="ce3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0" table:style-name="ce3">
            <text:p>50,00 €</text:p>
          </table:table-cell>
          <table:table-cell office:value-type="currency" office:value="50" table:style-name="ce3">
            <text:p>5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250" table:style-name="ce10">
            <text:p>250,00 €</text:p>
          </table:table-cell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734" table:style-name="ce2">
            <text:p>734</text:p>
          </table:table-cell>
          <table:table-cell table:style-name="ce7"/>
          <table:table-cell office:value-type="string" table:style-name="ce7">
            <text:p>Debattierclub</text:p>
          </table:table-cell>
          <table:table-cell table:style-name="ce3"/>
          <table:table-cell office:value-type="currency" office:value="0" table:style-name="ce3">
            <text:p>0,00 €</text:p>
          </table:table-cell>
          <table:table-cell office:value-type="currency" office:value="330" table:style-name="ce3">
            <text:p>330,00 €</text:p>
          </table:table-cell>
          <table:table-cell office:value-type="currency" office:value="330" table:style-name="ce10">
            <text:p>33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330" table:style-name="ce3">
            <text:p>330,00 €</text:p>
          </table:table-cell>
          <table:table-cell office:value-type="currency" office:value="330" table:style-name="ce3">
            <text:p>33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700" table:style-name="ce10">
            <text:p>700,00 €</text:p>
          </table:table-cell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735" table:style-name="ce2">
            <text:p>735</text:p>
          </table:table-cell>
          <table:table-cell table:style-name="ce7"/>
          <table:table-cell office:value-type="string" table:style-name="ce7">
            <text:p>AG für Menschenrechte</text:p>
          </table:table-cell>
          <table:table-cell table:style-name="ce3"/>
          <table:table-cell office:value-type="currency" office:value="0" table:style-name="ce3">
            <text:p>0,00 €</text:p>
          </table:table-cell>
          <table:table-cell office:value-type="currency" office:value="500" table:style-name="ce3">
            <text:p>500,00 €</text:p>
          </table:table-cell>
          <table:table-cell office:value-type="currency" office:value="500" table:style-name="ce10">
            <text:p>50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500" table:style-name="ce3">
            <text:p>500,00 €</text:p>
          </table:table-cell>
          <table:table-cell office:value-type="currency" office:value="500" table:style-name="ce3">
            <text:p>50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500" table:style-name="ce10">
            <text:p>500,00 €</text:p>
          </table:table-cell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736" table:style-name="ce2">
            <text:p>736</text:p>
          </table:table-cell>
          <table:table-cell table:style-name="ce7"/>
          <table:table-cell office:value-type="string" table:style-name="ce7">
            <text:p>E-Sports</text:p>
          </table:table-cell>
          <table:table-cell table:style-name="ce3"/>
          <table:table-cell office:value-type="currency" office:value="1250" table:style-name="ce3">
            <text:p>1.250,00 €</text:p>
          </table:table-cell>
          <table:table-cell office:value-type="currency" office:value="1100" table:style-name="ce3">
            <text:p>1.100,00 €</text:p>
          </table:table-cell>
          <table:table-cell office:value-type="currency" office:value="1100" table:style-name="ce10">
            <text:p>1.100,00 €</text:p>
          </table:table-cell>
          <table:table-cell office:value-type="currency" office:value="149.02000000000001" table:style-name="ce3">
            <text:p>149,02 €</text:p>
          </table:table-cell>
          <table:table-cell office:value-type="currency" office:value="2000" table:style-name="ce3">
            <text:p>2.000,00 €</text:p>
          </table:table-cell>
          <table:table-cell office:value-type="currency" office:value="2000" table:style-name="ce3">
            <text:p>2.000,00 €</text:p>
          </table:table-cell>
          <table:table-cell office:value-type="currency" office:value="548.95000000000005" table:style-name="ce3">
            <text:p>548,95 €</text:p>
          </table:table-cell>
          <table:table-cell office:value-type="currency" office:value="1550" table:style-name="ce10">
            <text:p>1.550,00 €</text:p>
          </table:table-cell>
          <table:table-cell table:number-columns-repeated="2" table:style-name="ce24"/>
          <table:table-cell table:number-columns-repeated="3"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737" table:style-name="ce2">
            <text:p>737</text:p>
          </table:table-cell>
          <table:table-cell table:style-name="ce7"/>
          <table:table-cell office:value-type="string" table:style-name="ce7">
            <text:p>TriQ-AG</text:p>
          </table:table-cell>
          <table:table-cell table:style-name="ce3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1900" table:style-name="ce10">
            <text:p>1.900,00 €</text:p>
          </table:table-cell>
          <table:table-cell table:number-columns-repeated="2" table:style-name="ce24"/>
          <table:table-cell table:number-columns-repeated="3"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738" table:style-name="ce2">
            <text:p>738</text:p>
          </table:table-cell>
          <table:table-cell table:style-name="ce7"/>
          <table:table-cell office:value-type="string" table:style-name="ce7">
            <text:p>Campus for future</text:p>
          </table:table-cell>
          <table:table-cell table:style-name="ce3"/>
          <table:table-cell office:value-type="currency" office:value="1200" table:style-name="ce3">
            <text:p>1.200,00 €</text:p>
          </table:table-cell>
          <table:table-cell office:value-type="currency" office:value="1465" table:style-name="ce3">
            <text:p>1.465,00 €</text:p>
          </table:table-cell>
          <table:table-cell office:value-type="currency" office:value="1465" table:style-name="ce10">
            <text:p>1.465,00 €</text:p>
          </table:table-cell>
          <table:table-cell office:value-type="currency" office:value="187.03" table:style-name="ce3">
            <text:p>187,03 €</text:p>
          </table:table-cell>
          <table:table-cell office:value-type="currency" office:value="1400" table:style-name="ce3">
            <text:p>1.400,00 €</text:p>
          </table:table-cell>
          <table:table-cell office:value-type="currency" office:value="2900" table:style-name="ce3">
            <text:p>2.90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2380" table:style-name="ce3">
            <text:p>2.380,00 €</text:p>
          </table:table-cell>
          <table:table-cell table:style-name="ce31"/>
          <table:table-cell table:number-columns-repeated="4"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739" table:style-name="ce18">
            <text:p>739</text:p>
          </table:table-cell>
          <table:table-cell table:style-name="ce7"/>
          <table:table-cell office:value-type="string" table:style-name="ce7">
            <text:p>LeBiQ</text:p>
          </table:table-cell>
          <table:table-cell table:style-name="ce3"/>
          <table:table-cell office:value-type="currency" office:value="600" table:style-name="ce3">
            <text:p>600,00 €</text:p>
          </table:table-cell>
          <table:table-cell office:value-type="currency" office:value="600" table:style-name="ce3">
            <text:p>600,00 €</text:p>
          </table:table-cell>
          <table:table-cell office:value-type="currency" office:value="600" table:style-name="ce10">
            <text:p>600,00 €</text:p>
          </table:table-cell>
          <table:table-cell office:value-type="currency" office:value="87.87" table:style-name="ce3">
            <text:p>87,87 €</text:p>
          </table:table-cell>
          <table:table-cell office:value-type="currency" office:value="600" table:style-name="ce3">
            <text:p>600,00 €</text:p>
          </table:table-cell>
          <table:table-cell office:value-type="currency" office:value="600" table:style-name="ce3">
            <text:p>600,00 €</text:p>
          </table:table-cell>
          <table:table-cell office:value-type="currency" office:value="324.5" table:style-name="ce3">
            <text:p>324,50 €</text:p>
          </table:table-cell>
          <table:table-cell office:value-type="currency" office:value="600" table:style-name="ce10">
            <text:p>600,00 €</text:p>
          </table:table-cell>
          <table:table-cell table:number-columns-repeated="2" table:style-name="ce24"/>
          <table:table-cell table:number-columns-repeated="3"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740" table:style-name="ce2">
            <text:p>740</text:p>
          </table:table-cell>
          <table:table-cell table:style-name="ce3"/>
          <table:table-cell office:value-type="string" table:style-name="ce3">
            <text:p>Interkulturelle Hochschulgruppe</text:p>
          </table:table-cell>
          <table:table-cell table:style-name="ce3"/>
          <table:table-cell office:value-type="currency" office:value="0" table:style-name="ce3">
            <text:p>0,00 €</text:p>
          </table:table-cell>
          <table:table-cell office:value-type="currency" office:value="500" table:style-name="ce3">
            <text:p>500,00 €</text:p>
          </table:table-cell>
          <table:table-cell office:value-type="currency" office:value="500" table:style-name="ce3">
            <text:p>50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1050" table:style-name="ce3">
            <text:p>1.050,00 €</text:p>
          </table:table-cell>
          <table:table-cell office:value-type="currency" office:value="1050" table:style-name="ce3">
            <text:p>1.05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2000" table:style-name="ce10">
            <text:p>2.000,00 €</text:p>
          </table:table-cell>
          <table:table-cell table:number-columns-repeated="2" table:style-name="ce24"/>
          <table:table-cell table:number-columns-repeated="3"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741" table:style-name="ce2">
            <text:p>741</text:p>
          </table:table-cell>
          <table:table-cell table:style-name="ce7"/>
          <table:table-cell office:value-type="string" table:style-name="ce7">
            <text:p>AG Forum gegen Rassismus</text:p>
          </table:table-cell>
          <table:table-cell table:style-name="ce3"/>
          <table:table-cell office:value-type="currency" office:value="4100" table:style-name="ce3">
            <text:p>4.100,00 €</text:p>
          </table:table-cell>
          <table:table-cell office:value-type="currency" office:value="3200" table:style-name="ce3">
            <text:p>3.200,00 €</text:p>
          </table:table-cell>
          <table:table-cell office:value-type="currency" office:value="3200" table:style-name="ce3">
            <text:p>3.200,00 €</text:p>
          </table:table-cell>
          <table:table-cell office:value-type="currency" office:value="257.98" table:style-name="ce3">
            <text:p>257,98 €</text:p>
          </table:table-cell>
          <table:table-cell office:value-type="currency" office:value="4100" table:style-name="ce3">
            <text:p>4.100,00 €</text:p>
          </table:table-cell>
          <table:table-cell office:value-type="currency" office:value="4100" table:style-name="ce3">
            <text:p>4.100,00 €</text:p>
          </table:table-cell>
          <table:table-cell office:value-type="currency" office:value="1218.8499999999999" table:style-name="ce3">
            <text:p>1.218,85 €</text:p>
          </table:table-cell>
          <table:table-cell office:value-type="currency" office:value="3700" table:style-name="ce10">
            <text:p>3.700,00 €</text:p>
          </table:table-cell>
          <table:table-cell table:number-columns-repeated="2" table:style-name="ce24"/>
          <table:table-cell table:number-columns-repeated="3"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743" table:style-name="ce2">
            <text:p>743</text:p>
          </table:table-cell>
          <table:table-cell table:style-name="ce7"/>
          <table:table-cell office:value-type="string" table:style-name="ce7">
            <text:p>Gewerkschaftliche Hochschulgruppe</text:p>
          </table:table-cell>
          <table:table-cell table:style-name="ce3"/>
          <table:table-cell office:value-type="currency" office:value="500" table:style-name="ce3">
            <text:p>50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247.94" table:style-name="ce3">
            <text:p>247,94 €</text:p>
          </table:table-cell>
          <table:table-cell office:value-type="currency" office:value="1400" table:style-name="ce3">
            <text:p>1.400,00 €</text:p>
          </table:table-cell>
          <table:table-cell office:value-type="currency" office:value="1400" table:style-name="ce3">
            <text:p>1.400,00 €</text:p>
          </table:table-cell>
          <table:table-cell office:value-type="currency" office:value="428.18" table:style-name="ce3">
            <text:p>428,18 €</text:p>
          </table:table-cell>
          <table:table-cell office:value-type="currency" office:value="1000" table:style-name="ce10">
            <text:p>1.000,00 €</text:p>
          </table:table-cell>
          <table:table-cell table:number-columns-repeated="2" table:style-name="ce42"/>
          <table:table-cell table:number-columns-repeated="3" table:style-name="ce44"/>
          <table:table-cell table:number-columns-repeated="7" table:style-name="ce43"/>
          <table:table-cell table:style-name="ce44"/>
          <table:table-cell table:number-columns-repeated="2" table:style-name="ce45"/>
          <table:table-cell table:style-name="ce46"/>
          <table:table-cell table:number-columns-repeated="995" table:style-name="ce44"/>
          <table:table-cell table:number-columns-repeated="15361" table:style-name="ce67"/>
        </table:table-row>
        <table:table-row table:style-name="ro1">
          <table:table-cell office:value-type="float" office:value="745" table:style-name="ce2">
            <text:p>745</text:p>
          </table:table-cell>
          <table:table-cell table:style-name="ce7"/>
          <table:table-cell office:value-type="string" table:style-name="ce7">
            <text:p>UFC</text:p>
          </table:table-cell>
          <table:table-cell table:style-name="ce3"/>
          <table:table-cell office:value-type="currency" office:value="0" table:style-name="ce3">
            <text:p>0,00 €</text:p>
          </table:table-cell>
          <table:table-cell office:value-type="currency" office:value="6500" table:style-name="ce3">
            <text:p>6.500,00 €</text:p>
          </table:table-cell>
          <table:table-cell office:value-type="currency" office:value="4470" table:style-name="ce3">
            <text:p>4.470,00 €</text:p>
          </table:table-cell>
          <table:table-cell office:value-type="currency" office:value="386.08" table:style-name="ce3">
            <text:p>386,08 €</text:p>
          </table:table-cell>
          <table:table-cell office:value-type="currency" office:value="6900" table:style-name="ce3">
            <text:p>6.900,00 €</text:p>
          </table:table-cell>
          <table:table-cell office:value-type="currency" office:value="28000" table:formula="of:=SUM([.J353:.J366])" table:style-name="ce3">
            <text:p>28.000,00 €</text:p>
          </table:table-cell>
          <table:table-cell office:value-type="currency" office:value="27101.54" table:style-name="ce3">
            <text:p>27.101,54 €</text:p>
          </table:table-cell>
          <table:table-cell office:value-type="currency" office:value="28000" table:style-name="ce10">
            <text:p>28.000,00 €</text:p>
          </table:table-cell>
          <table:table-cell table:number-columns-repeated="2" table:style-name="ce24"/>
          <table:table-cell table:number-columns-repeated="3"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table:number-columns-repeated="2" table:style-name="ce18"/>
          <table:table-cell office:value-type="string" table:style-name="ce40">
            <text:p>Zuzüglich Überschuss (aus Vorjahr)</text:p>
          </table:table-cell>
          <table:table-cell table:style-name="ce18"/>
          <table:table-cell table:style-name="ce3"/>
          <table:table-cell table:number-columns-repeated="3" table:style-name="ce18"/>
          <table:table-cell office:value-type="float" office:value="2409.0100000000002" table:style-name="ce18">
            <text:p>2409,01</text:p>
          </table:table-cell>
          <table:table-cell table:number-columns-repeated="3" table:style-name="ce18"/>
          <table:table-cell table:number-columns-repeated="2" table:style-name="ce42"/>
          <table:table-cell table:number-columns-repeated="3" table:style-name="ce44"/>
          <table:table-cell table:number-columns-repeated="7" table:style-name="ce43"/>
          <table:table-cell table:style-name="ce44"/>
          <table:table-cell table:number-columns-repeated="2" table:style-name="ce45"/>
          <table:table-cell table:style-name="ce46"/>
          <table:table-cell table:number-columns-repeated="995" table:style-name="ce44"/>
          <table:table-cell table:number-columns-repeated="15361"/>
        </table:table-row>
        <table:table-row table:style-name="ro1">
          <table:table-cell office:value-type="float" office:value="746" table:style-name="ce2">
            <text:p>746</text:p>
          </table:table-cell>
          <table:table-cell table:style-name="ce7"/>
          <table:table-cell office:value-type="string" table:style-name="ce7">
            <text:p>Theater AG</text:p>
          </table:table-cell>
          <table:table-cell table:style-name="ce10"/>
          <table:table-cell office:value-type="currency" office:value="900" table:style-name="ce3">
            <text:p>900,00 €</text:p>
          </table:table-cell>
          <table:table-cell office:value-type="currency" office:value="4560" table:style-name="ce10">
            <text:p>4.560,00 €</text:p>
          </table:table-cell>
          <table:table-cell office:value-type="currency" office:value="4560" table:style-name="ce10">
            <text:p>4.560,00 €</text:p>
          </table:table-cell>
          <table:table-cell office:value-type="currency" office:value="104" table:style-name="ce10">
            <text:p>104,00 €</text:p>
          </table:table-cell>
          <table:table-cell office:value-type="currency" office:value="4560" table:style-name="ce3">
            <text:p>4.560,00 €</text:p>
          </table:table-cell>
          <table:table-cell office:value-type="currency" office:value="4560" table:style-name="ce3">
            <text:p>4.560,00 €</text:p>
          </table:table-cell>
          <table:table-cell office:value-type="currency" office:value="1622.4" table:style-name="ce3">
            <text:p>1.622,40 €</text:p>
          </table:table-cell>
          <table:table-cell office:value-type="currency" office:value="4800" table:style-name="ce10">
            <text:p>4.800,00 €</text:p>
          </table:table-cell>
          <table:table-cell table:number-columns-repeated="2" table:style-name="ce24"/>
          <table:table-cell table:number-columns-repeated="3"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749" table:style-name="ce2">
            <text:p>749</text:p>
          </table:table-cell>
          <table:table-cell table:style-name="ce3"/>
          <table:table-cell office:value-type="string" table:style-name="ce3">
            <text:p>People of Color (PoC)</text:p>
          </table:table-cell>
          <table:table-cell table:style-name="ce3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268.17" table:style-name="ce3">
            <text:p>268,17 €</text:p>
          </table:table-cell>
          <table:table-cell office:value-type="currency" office:value="2000" table:style-name="ce10">
            <text:p>2.000,00 €</text:p>
          </table:table-cell>
          <table:table-cell table:number-columns-repeated="2" table:style-name="ce24"/>
          <table:table-cell table:number-columns-repeated="4" table:style-name="ce3"/>
          <table:table-cell table:number-columns-repeated="6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750" table:style-name="ce2">
            <text:p>750</text:p>
          </table:table-cell>
          <table:table-cell table:style-name="ce3"/>
          <table:table-cell office:value-type="string" table:style-name="ce3">
            <text:p>Netzwerk Deutschlandstipendium<text:s/></text:p>
          </table:table-cell>
          <table:table-cell table:style-name="ce3"/>
          <table:table-cell office:value-type="currency" office:value="2500" table:style-name="ce3">
            <text:p>2.500,00 €</text:p>
          </table:table-cell>
          <table:table-cell table:style-name="ce3"/>
          <table:table-cell table:style-name="ce10"/>
          <table:table-cell table:number-columns-repeated="4" table:style-name="ce3"/>
          <table:table-cell table:style-name="ce10"/>
          <table:table-cell table:number-columns-repeated="2" table:style-name="ce24"/>
          <table:table-cell table:number-columns-repeated="4" table:style-name="ce3"/>
          <table:table-cell table:number-columns-repeated="6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3" table:style-name="ce3"/>
          <table:table-cell table:style-name="ce10"/>
          <table:table-cell table:number-columns-repeated="4" table:style-name="ce3"/>
          <table:table-cell table:style-name="ce50"/>
          <table:table-cell table:number-columns-repeated="2" table:style-name="ce24"/>
          <table:table-cell table:number-columns-repeated="3"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9">
            <text:p>75 Autonome Referate</text:p>
          </table:table-cell>
          <table:table-cell table:style-name="ce15"/>
          <table:table-cell table:style-name="ce3"/>
          <table:table-cell table:style-name="ce15"/>
          <table:table-cell table:style-name="ce10"/>
          <table:table-cell table:style-name="ce15"/>
          <table:table-cell table:number-columns-repeated="4" table:style-name="ce3"/>
          <table:table-cell table:number-columns-repeated="2" table:style-name="ce24"/>
          <table:table-cell table:number-columns-repeated="3"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751" table:style-name="ce2">
            <text:p>751</text:p>
          </table:table-cell>
          <table:table-cell table:style-name="ce7"/>
          <table:table-cell office:value-type="string" table:style-name="ce7">
            <text:p>Autonomes AusländerInnenreferat</text:p>
          </table:table-cell>
          <table:table-cell table:style-name="ce10"/>
          <table:table-cell office:value-type="currency" office:value="4350" table:style-name="ce3">
            <text:p>4.350,00 €</text:p>
          </table:table-cell>
          <table:table-cell office:value-type="currency" office:value="3650" table:style-name="ce10">
            <text:p>3.650,00 €</text:p>
          </table:table-cell>
          <table:table-cell office:value-type="currency" office:value="3650" table:style-name="ce10">
            <text:p>3.650,00 €</text:p>
          </table:table-cell>
          <table:table-cell office:value-type="currency" office:value="250" table:style-name="ce10">
            <text:p>250,00 €</text:p>
          </table:table-cell>
          <table:table-cell office:value-type="currency" office:value="4800" table:style-name="ce3">
            <text:p>4.800,00 €</text:p>
          </table:table-cell>
          <table:table-cell office:value-type="currency" office:value="4800" table:style-name="ce3">
            <text:p>4.800,00 €</text:p>
          </table:table-cell>
          <table:table-cell office:value-type="currency" office:value="210.8" table:style-name="ce3">
            <text:p>210,80 €</text:p>
          </table:table-cell>
          <table:table-cell office:value-type="currency" office:value="4150" table:style-name="ce10">
            <text:p>4.150,00 €</text:p>
          </table:table-cell>
          <table:table-cell table:number-columns-repeated="2" table:style-name="ce24"/>
          <table:table-cell table:number-columns-repeated="3"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number-columns-repeated="2" table:style-name="ce18"/>
          <table:table-cell office:value-type="string" table:style-name="ce40">
            <text:p>Sperrvermerk : Keine Gelder für Anschaffung elektronischer Endgeräte vorgesehen</text:p>
          </table:table-cell>
          <table:table-cell table:style-name="ce18"/>
          <table:table-cell table:style-name="ce3"/>
          <table:table-cell table:number-columns-repeated="7" table:style-name="ce18"/>
          <table:table-cell table:number-columns-repeated="2" table:style-name="ce42"/>
          <table:table-cell table:number-columns-repeated="3" table:style-name="ce44"/>
          <table:table-cell table:number-columns-repeated="7" table:style-name="ce43"/>
          <table:table-cell table:style-name="ce44"/>
          <table:table-cell table:number-columns-repeated="2" table:style-name="ce45"/>
          <table:table-cell table:number-columns-repeated="222" table:style-name="ce46"/>
          <table:table-cell table:number-columns-repeated="774" table:style-name="ce44"/>
          <table:table-cell table:number-columns-repeated="15361"/>
        </table:table-row>
        <table:table-row table:style-name="ro10">
          <table:table-cell office:value-type="float" office:value="752" table:style-name="ce2">
            <text:p>752</text:p>
          </table:table-cell>
          <table:table-cell table:style-name="ce7"/>
          <table:table-cell office:value-type="string" table:style-name="ce7">
            <text:p>Autonomes Behindertenreferat</text:p>
          </table:table-cell>
          <table:table-cell table:style-name="ce10"/>
          <table:table-cell office:value-type="currency" office:value="3850" table:style-name="ce3">
            <text:p>3.850,00 €</text:p>
          </table:table-cell>
          <table:table-cell office:value-type="currency" office:value="3250" table:style-name="ce10">
            <text:p>3.250,00 €</text:p>
          </table:table-cell>
          <table:table-cell office:value-type="currency" office:value="3250" table:style-name="ce10">
            <text:p>3.250,00 €</text:p>
          </table:table-cell>
          <table:table-cell office:value-type="currency" office:value="250" table:style-name="ce10">
            <text:p>250,00 €</text:p>
          </table:table-cell>
          <table:table-cell office:value-type="currency" office:value="5500" table:style-name="ce3">
            <text:p>5.500,00 €</text:p>
          </table:table-cell>
          <table:table-cell office:value-type="currency" office:value="5500" table:style-name="ce3">
            <text:p>5.500,00 €</text:p>
          </table:table-cell>
          <table:table-cell office:value-type="currency" office:value="641.87" table:style-name="ce3">
            <text:p>641,87 €</text:p>
          </table:table-cell>
          <table:table-cell office:value-type="currency" office:value="4950" table:style-name="ce10">
            <text:p>4.950,00 €</text:p>
          </table:table-cell>
          <table:table-cell table:number-columns-repeated="2" table:style-name="ce24"/>
          <table:table-cell table:number-columns-repeated="3"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1">
          <table:table-cell office:value-type="float" office:value="753" table:style-name="ce2">
            <text:p>753</text:p>
          </table:table-cell>
          <table:table-cell table:style-name="ce7"/>
          <table:table-cell office:value-type="string" table:style-name="ce7">
            <text:p>Autonomes Queer-Feministisches Referat (ehem. Frauenreferat)</text:p>
          </table:table-cell>
          <table:table-cell table:style-name="ce10"/>
          <table:table-cell office:value-type="currency" office:value="6130" table:style-name="ce3">
            <text:p>6.130,00 €</text:p>
          </table:table-cell>
          <table:table-cell office:value-type="currency" office:value="2400" table:style-name="ce10">
            <text:p>2.400,00 €</text:p>
          </table:table-cell>
          <table:table-cell office:value-type="currency" office:value="2400" table:style-name="ce10">
            <text:p>2.400,00 €</text:p>
          </table:table-cell>
          <table:table-cell office:value-type="currency" office:value="600" table:style-name="ce10">
            <text:p>600,00 €</text:p>
          </table:table-cell>
          <table:table-cell office:value-type="currency" office:value="2490" table:style-name="ce3">
            <text:p>2.490,00 €</text:p>
          </table:table-cell>
          <table:table-cell office:value-type="currency" office:value="2490" table:style-name="ce3">
            <text:p>2.490,00 €</text:p>
          </table:table-cell>
          <table:table-cell office:value-type="currency" office:value="1569.97" table:style-name="ce3">
            <text:p>1.569,97 €</text:p>
          </table:table-cell>
          <table:table-cell office:value-type="currency" office:value="2490" table:style-name="ce10">
            <text:p>2.490,00 €</text:p>
          </table:table-cell>
          <table:table-cell table:number-columns-repeated="2" table:style-name="ce24"/>
          <table:table-cell table:number-columns-repeated="3"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754" table:style-name="ce2">
            <text:p>754</text:p>
          </table:table-cell>
          <table:table-cell table:style-name="ce7"/>
          <table:table-cell office:value-type="string" table:style-name="ce7">
            <text:p>Autonomes Male-Ident-Queer Referat (ehem. Schwulenreferat)</text:p>
          </table:table-cell>
          <table:table-cell table:style-name="ce10"/>
          <table:table-cell office:value-type="currency" office:value="11100" table:style-name="ce3">
            <text:p>11.100,00 €</text:p>
          </table:table-cell>
          <table:table-cell office:value-type="currency" office:value="7290" table:style-name="ce10">
            <text:p>7.290,00 €</text:p>
          </table:table-cell>
          <table:table-cell office:value-type="currency" office:value="7290" table:style-name="ce10">
            <text:p>7.290,00 €</text:p>
          </table:table-cell>
          <table:table-cell office:value-type="currency" office:value="3070.36" table:style-name="ce10">
            <text:p>3.070,36 €</text:p>
          </table:table-cell>
          <table:table-cell office:value-type="currency" office:value="4000" table:style-name="ce3">
            <text:p>4.000,00 €</text:p>
          </table:table-cell>
          <table:table-cell office:value-type="currency" office:value="7640" table:style-name="ce3">
            <text:p>7.640,00 €</text:p>
          </table:table-cell>
          <table:table-cell office:value-type="currency" office:value="5614.54" table:style-name="ce3">
            <text:p>5.614,54 €</text:p>
          </table:table-cell>
          <table:table-cell office:value-type="currency" office:value="8390" table:style-name="ce10">
            <text:p>8.390,00 €</text:p>
          </table:table-cell>
          <table:table-cell table:number-columns-repeated="2" table:style-name="ce24"/>
          <table:table-cell table:number-columns-repeated="4" table:style-name="ce3"/>
          <table:table-cell table:number-columns-repeated="6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number-columns-repeated="2" table:style-name="ce18"/>
          <table:table-cell office:value-type="string" table:style-name="ce47">
            <text:p>Sperrvermerk von 3500€ für die Austragung der BuKo Queerreferate in SoSe 2022</text:p>
          </table:table-cell>
          <table:table-cell table:style-name="ce3"/>
          <table:table-cell table:number-columns-repeated="8" table:style-name="ce18"/>
          <table:table-cell table:number-columns-repeated="2" table:style-name="ce42"/>
          <table:table-cell table:number-columns-repeated="4" table:style-name="ce44"/>
          <table:table-cell table:style-name="ce43"/>
          <table:table-cell table:number-columns-repeated="3" table:style-name="ce44"/>
          <table:table-cell table:number-columns-repeated="2" table:style-name="ce43"/>
          <table:table-cell table:style-name="ce44"/>
          <table:table-cell table:number-columns-repeated="2" table:style-name="ce45"/>
          <table:table-cell table:number-columns-repeated="222" table:style-name="ce46"/>
          <table:table-cell table:number-columns-repeated="774" table:style-name="ce44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3" table:style-name="ce3"/>
          <table:table-cell table:style-name="ce10"/>
          <table:table-cell table:number-columns-repeated="5" table:style-name="ce3"/>
          <table:table-cell table:number-columns-repeated="2" table:style-name="ce24"/>
          <table:table-cell table:number-columns-repeated="4" table:style-name="ce3"/>
          <table:table-cell table:style-name="ce10"/>
          <table:table-cell table:number-columns-repeated="3" table:style-name="ce3"/>
          <table:table-cell table:number-columns-repeated="2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9">
            <text:p>8 Finanzausgaben</text:p>
          </table:table-cell>
          <table:table-cell table:number-columns-repeated="3" table:style-name="ce15"/>
          <table:table-cell table:style-name="ce10"/>
          <table:table-cell table:style-name="ce15"/>
          <table:table-cell table:number-columns-repeated="4" table:style-name="ce3"/>
          <table:table-cell table:number-columns-repeated="2" table:style-name="ce24"/>
          <table:table-cell table:number-columns-repeated="4" table:style-name="ce3"/>
          <table:table-cell table:style-name="ce10"/>
          <table:table-cell table:number-columns-repeated="3" table:style-name="ce3"/>
          <table:table-cell table:number-columns-repeated="2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5" table:style-name="ce10"/>
          <table:table-cell table:number-columns-repeated="4" table:style-name="ce3"/>
          <table:table-cell table:number-columns-repeated="2" table:style-name="ce24"/>
          <table:table-cell table:number-columns-repeated="2" table:style-name="ce68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812" table:style-name="ce2">
            <text:p>812</text:p>
          </table:table-cell>
          <table:table-cell table:style-name="ce7"/>
          <table:table-cell office:value-type="string" table:style-name="ce7">
            <text:p>Sollzinsen f. Geschäftskonten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400" table:style-name="ce10">
            <text:p>400,00 €</text:p>
          </table:table-cell>
          <table:table-cell table:style-name="ce24"/>
          <table:table-cell table:style-name="ce29"/>
          <table:table-cell table:number-columns-repeated="2" table:style-name="ce15"/>
          <table:table-cell table:style-name="ce3"/>
          <table:table-cell table:style-name="ce15"/>
          <table:table-cell table:style-name="ce10"/>
          <table:table-cell table:number-columns-repeated="3" table:style-name="ce15"/>
          <table:table-cell table:number-columns-repeated="2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821" table:style-name="ce2">
            <text:p>821</text:p>
          </table:table-cell>
          <table:table-cell table:style-name="ce7"/>
          <table:table-cell office:value-type="string" table:style-name="ce7">
            <text:p>Bildung Rücklagen</text:p>
          </table:table-cell>
          <table:table-cell table:style-name="ce15"/>
          <table:table-cell office:value-type="currency" office:value="0" table:style-name="ce10">
            <text:p>0,00 €</text:p>
          </table:table-cell>
          <table:table-cell office:value-type="currency" office:value="873.54999999998836" table:formula="of:=SUM([.F42:.F61])-SUM([.F65:.F191])-[.F195]-[.F194]" table:style-name="ce10">
            <text:p>873,55 €</text:p>
          </table:table-cell>
          <table:table-cell office:value-type="currency" office:value="7936.0599999999977" table:formula="of:=SUM([.G42:.G61])-SUM([.G65:.G191])-[.G195]-[.G194]" table:style-name="ce10">
            <text:p>7.936,06 €</text:p>
          </table:table-cell>
          <table:table-cell office:value-type="currency" office:value="5186.24" table:style-name="ce10">
            <text:p>5.186,24 €</text:p>
          </table:table-cell>
          <table:table-cell office:value-type="currency" office:value="5186.24" table:style-name="ce3">
            <text:p>5.186,24 €</text:p>
          </table:table-cell>
          <table:table-cell office:value-type="currency" office:value="7959" table:style-name="ce3">
            <text:p>7.959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10">
            <text:p>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841" table:style-name="ce18">
            <text:p>841</text:p>
          </table:table-cell>
          <table:table-cell table:style-name="ce7"/>
          <table:table-cell office:value-type="string" table:style-name="ce7">
            <text:p>Unterstützung Copyshop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00" table:style-name="ce10">
            <text:p>1.200,00 €</text:p>
          </table:table-cell>
          <table:table-cell office:value-type="currency" office:value="0" table:formula="of:=[.J251]" table:style-name="ce10">
            <text:p>0,00 €</text:p>
          </table:table-cell>
          <table:table-cell office:value-type="currency" office:value="27443.18" table:style-name="ce10">
            <text:p>27.443,18 €</text:p>
          </table:table-cell>
          <table:table-cell office:value-type="currency" office:value="29786.77" table:style-name="ce10">
            <text:p>29.786,77 €</text:p>
          </table:table-cell>
          <table:table-cell table:style-name="ce33"/>
          <table:table-cell table:style-name="ce24"/>
          <table:table-cell table:number-columns-repeated="3"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843" table:style-name="ce2">
            <text:p>843</text:p>
          </table:table-cell>
          <table:table-cell table:style-name="ce7"/>
          <table:table-cell office:value-type="string" table:style-name="ce7">
            <text:p>Unterstützung Theater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2700" table:style-name="ce10">
            <text:p>2.700,00 €</text:p>
          </table:table-cell>
          <table:table-cell office:value-type="currency" office:value="2700" table:style-name="ce10">
            <text:p>2.700,00 €</text:p>
          </table:table-cell>
          <table:table-cell table:number-columns-repeated="5" table:style-name="ce10"/>
          <table:table-cell table:style-name="ce33"/>
          <table:table-cell table:style-name="ce24"/>
          <table:table-cell table:number-columns-repeated="3"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842" table:style-name="ce18">
            <text:p>842</text:p>
          </table:table-cell>
          <table:table-cell table:style-name="ce7"/>
          <table:table-cell office:value-type="string" table:style-name="ce7">
            <text:p>Finanzausgaben</text:p>
          </table:table-cell>
          <table:table-cell table:style-name="ce10"/>
          <table:table-cell office:value-type="currency" office:value="1000" table:style-name="ce10">
            <text:p>1.000,00 €</text:p>
          </table:table-cell>
          <table:table-cell office:value-type="currency" office:value="1000" table:style-name="ce10">
            <text:p>1.000,00 €</text:p>
          </table:table-cell>
          <table:table-cell office:value-type="currency" office:value="1000" table:style-name="ce10">
            <text:p>1.000,00 €</text:p>
          </table:table-cell>
          <table:table-cell office:value-type="currency" office:value="364.12" table:style-name="ce10">
            <text:p>364,12 €</text:p>
          </table:table-cell>
          <table:table-cell office:value-type="currency" office:value="1000" table:style-name="ce3">
            <text:p>1.000,00 €</text:p>
          </table:table-cell>
          <table:table-cell office:value-type="currency" office:value="1000" table:style-name="ce3">
            <text:p>1.000,00 €</text:p>
          </table:table-cell>
          <table:table-cell office:value-type="currency" office:value="654.19000000000005" table:style-name="ce3">
            <text:p>654,19 €</text:p>
          </table:table-cell>
          <table:table-cell office:value-type="currency" office:value="1000" table:style-name="ce10">
            <text:p>1.000,00 €</text:p>
          </table:table-cell>
          <table:table-cell table:style-name="ce33"/>
          <table:table-cell table:style-name="ce24"/>
          <table:table-cell table:number-columns-repeated="3"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3" table:style-name="ce3"/>
          <table:table-cell table:style-name="ce10"/>
          <table:table-cell table:number-columns-repeated="4" table:style-name="ce3"/>
          <table:table-cell table:style-name="ce50"/>
          <table:table-cell table:style-name="ce33"/>
          <table:table-cell table:style-name="ce24"/>
          <table:table-cell table:number-columns-repeated="3"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3" table:style-name="ce3"/>
          <table:table-cell table:style-name="ce10"/>
          <table:table-cell table:number-columns-repeated="5" table:style-name="ce3"/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69"/>
          <table:table-cell office:value-type="string" table:style-name="ce9">
            <text:p>Kapitel 2: Härtefallausgleich</text:p>
          </table:table-cell>
          <table:table-cell table:style-name="ce9"/>
          <table:table-cell table:style-name="ce15"/>
          <table:table-cell office:value-type="string" table:style-name="ce27">
            <text:p>Haushalt 22/23</text:p>
          </table:table-cell>
          <table:table-cell office:value-type="string" table:style-name="ce27">
            <text:p>1. Nachtrag 2021/22</text:p>
          </table:table-cell>
          <table:table-cell office:value-type="string" table:style-name="ce27">
            <text:p>Haushalt 2021/22</text:p>
          </table:table-cell>
          <table:table-cell office:value-type="string" table:style-name="ce27">
            <text:p>Ergebnis 2020/21</text:p>
          </table:table-cell>
          <table:table-cell office:value-type="string" table:style-name="ce17">
            <text:p>1. Nachtrag 2020/21</text:p>
          </table:table-cell>
          <table:table-cell office:value-type="string" table:style-name="ce17">
            <text:p>Haushalt 2020/21</text:p>
          </table:table-cell>
          <table:table-cell office:value-type="string" table:style-name="ce17">
            <text:p>Ergebnis 19/20</text:p>
          </table:table-cell>
          <table:table-cell office:value-type="string" table:style-name="ce17">
            <text:p>1. Nachtrag 2019/20</text:p>
          </table:table-cell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4" table:style-name="ce10"/>
          <table:table-cell table:style-name="ce16"/>
          <table:table-cell table:number-columns-repeated="2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5" table:style-name="ce10"/>
          <table:table-cell table:number-columns-repeated="4" table:style-name="ce3"/>
          <table:table-cell table:style-name="ce24"/>
          <table:table-cell table:style-name="ce29"/>
          <table:table-cell table:number-columns-repeated="2" table:style-name="ce15"/>
          <table:table-cell table:style-name="ce3"/>
          <table:table-cell table:style-name="ce15"/>
          <table:table-cell table:style-name="ce10"/>
          <table:table-cell table:number-columns-repeated="2" table:style-name="ce15"/>
          <table:table-cell table:style-name="ce16"/>
          <table:table-cell table:number-columns-repeated="2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9">
            <text:p>Einnahmen</text:p>
          </table:table-cell>
          <table:table-cell table:style-name="ce15"/>
          <table:table-cell table:style-name="ce10"/>
          <table:table-cell table:style-name="ce15"/>
          <table:table-cell table:style-name="ce10"/>
          <table:table-cell table:style-name="ce15"/>
          <table:table-cell table:number-columns-repeated="4" table:style-name="ce3"/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117" table:style-name="ce2">
            <text:p>117</text:p>
          </table:table-cell>
          <table:table-cell table:style-name="ce7"/>
          <table:table-cell office:value-type="string" table:style-name="ce3">
            <text:p>Studierendenbeiträge Härtefall</text:p>
          </table:table-cell>
          <table:table-cell table:style-name="ce10"/>
          <table:table-cell office:value-type="currency" office:value="70541" table:formula="of:=2.3*[.E6]" table:style-name="ce10">
            <text:p>70.541,00 €</text:p>
          </table:table-cell>
          <table:table-cell office:value-type="currency" office:value="146282.30000000002" table:formula="of:=(2.3*[.F6])+(2.3*[.F7])+119.6" table:style-name="ce10">
            <text:p>146.282,30 €</text:p>
          </table:table-cell>
          <table:table-cell office:value-type="currency" office:value="147660" table:formula="of:=(2.3*[.G6])+(2.3*[.G7])" table:style-name="ce10">
            <text:p>147.660,00 €</text:p>
          </table:table-cell>
          <table:table-cell office:value-type="currency" office:value="150019.79999999999" table:style-name="ce10">
            <text:p>150.019,80 €</text:p>
          </table:table-cell>
          <table:table-cell office:value-type="currency" office:value="149992.20000000001" table:formula="of:=(2.3*[.I6])+(2.3*[.I7])" table:style-name="ce10">
            <text:p>149.992,20 €</text:p>
          </table:table-cell>
          <table:table-cell office:value-type="currency" office:value="152030" table:formula="of:=(2.3*[.J6])+(2.3*[.J7])" table:style-name="ce10">
            <text:p>152.030,00 €</text:p>
          </table:table-cell>
          <table:table-cell office:value-type="currency" office:value="76785.5" table:style-name="ce10">
            <text:p>76.785,50 €</text:p>
          </table:table-cell>
          <table:table-cell office:value-type="currency" office:value="76683.149999999994" table:formula="of:=1.15*[.L8]" table:style-name="ce10">
            <text:p>76.683,15 €</text:p>
          </table:table-cell>
          <table:table-cell table:style-name="ce33"/>
          <table:table-cell table:style-name="ce24"/>
          <table:table-cell table:number-columns-repeated="3"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122" table:style-name="ce2">
            <text:p>122</text:p>
          </table:table-cell>
          <table:table-cell table:style-name="ce7"/>
          <table:table-cell office:value-type="string" table:style-name="ce3">
            <text:p>Überschuss Vorjahr Härtefall</text:p>
          </table:table-cell>
          <table:table-cell table:style-name="ce10"/>
          <table:table-cell office:value-type="currency" office:value="113000" table:style-name="ce10">
            <text:p>113.000,00 €</text:p>
          </table:table-cell>
          <table:table-cell office:value-type="currency" office:value="53459.13" table:style-name="ce10">
            <text:p>53.459,13 €</text:p>
          </table:table-cell>
          <table:table-cell office:value-type="currency" office:value="49000" table:style-name="ce10">
            <text:p>49.000,00 €</text:p>
          </table:table-cell>
          <table:table-cell office:value-type="currency" office:value="59399.01" table:style-name="ce10">
            <text:p>59.399,01 €</text:p>
          </table:table-cell>
          <table:table-cell office:value-type="currency" office:value="59399.01" table:style-name="ce10">
            <text:p>59.399,01 €</text:p>
          </table:table-cell>
          <table:table-cell office:value-type="currency" office:value="59000" table:style-name="ce10">
            <text:p>59.000,00 €</text:p>
          </table:table-cell>
          <table:table-cell office:value-type="currency" office:value="106643.09" table:style-name="ce10">
            <text:p>106.643,09 €</text:p>
          </table:table-cell>
          <table:table-cell office:value-type="currency" office:value="106643.09" table:style-name="ce10">
            <text:p>106.643,09 €</text:p>
          </table:table-cell>
          <table:table-cell table:style-name="ce33"/>
          <table:table-cell table:style-name="ce24"/>
          <table:table-cell table:number-columns-repeated="3"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58"/>
          <table:table-cell table:style-name="ce70"/>
          <table:table-cell table:style-name="ce71"/>
          <table:table-cell table:style-name="ce72"/>
          <table:table-cell table:style-name="ce10"/>
          <table:table-cell table:style-name="ce72"/>
          <table:table-cell table:style-name="ce10"/>
          <table:table-cell table:style-name="ce72"/>
          <table:table-cell table:number-columns-repeated="4" table:style-name="ce3"/>
          <table:table-cell table:style-name="ce33"/>
          <table:table-cell table:style-name="ce24"/>
          <table:table-cell table:number-columns-repeated="3" table:style-name="ce3"/>
          <table:table-cell table:number-columns-repeated="5" table:style-name="ce10"/>
          <table:table-cell table:style-name="ce15"/>
          <table:table-cell table:style-name="ce10"/>
          <table:table-cell table:style-name="ce17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table:style-name="ce3"/>
          <table:table-cell table:number-columns-repeated="2" table:style-name="ce10"/>
          <table:table-cell table:style-name="ce3"/>
          <table:table-cell table:number-columns-repeated="2" table:style-name="ce10"/>
          <table:table-cell table:number-columns-repeated="4" table:style-name="ce3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9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17">
            <text:p>Ausgaben</text:p>
          </table:table-cell>
          <table:table-cell table:number-columns-repeated="3" table:style-name="ce15"/>
          <table:table-cell table:style-name="ce10"/>
          <table:table-cell table:style-name="ce15"/>
          <table:table-cell table:number-columns-repeated="4" table:style-name="ce3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9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655" table:style-name="ce2">
            <text:p>655</text:p>
          </table:table-cell>
          <table:table-cell table:style-name="ce7"/>
          <table:table-cell office:value-type="string" table:style-name="ce3">
            <text:p>Ticketrückerstattung Härtefall</text:p>
          </table:table-cell>
          <table:table-cell table:style-name="ce10"/>
          <table:table-cell office:value-type="currency" office:value="183541" table:formula="of:=[.E201]+[.E202]" table:style-name="ce10">
            <text:p>183.541,00 €</text:p>
          </table:table-cell>
          <table:table-cell office:value-type="currency" office:value="199741.43" table:formula="of:=199621.83+119.6" table:style-name="ce10">
            <text:p>199.741,43 €</text:p>
          </table:table-cell>
          <table:table-cell office:value-type="currency" office:value="196660" table:formula="of:=SUM([.G201:.G203])-[.G207]" table:style-name="ce10">
            <text:p>196.660,00 €</text:p>
          </table:table-cell>
          <table:table-cell office:value-type="currency" office:value="110959.67999999999" table:style-name="ce10">
            <text:p>110.959,68 €</text:p>
          </table:table-cell>
          <table:table-cell office:value-type="currency" office:value="164391.21000000002" table:formula="of:=SUM([.I201:.I203])-[.I207]" table:style-name="ce10">
            <text:p>164.391,21 €</text:p>
          </table:table-cell>
          <table:table-cell office:value-type="currency" office:value="166030" table:formula="of:=SUM([.J201:.J203])-[.J207]" table:style-name="ce10">
            <text:p>166.030,00 €</text:p>
          </table:table-cell>
          <table:table-cell office:value-type="currency" office:value="124029.58" table:style-name="ce10">
            <text:p>124.029,58 €</text:p>
          </table:table-cell>
          <table:table-cell office:value-type="currency" office:value="183326.24" table:formula="of:=SUM([.L201:.L203])" table:style-name="ce10">
            <text:p>183.326,24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9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656" table:style-name="ce18">
            <text:p>656</text:p>
          </table:table-cell>
          <table:table-cell table:style-name="ce7"/>
          <table:table-cell office:value-type="string" table:style-name="ce3">
            <text:p>Sonderausgabe</text:p>
          </table:table-cell>
          <table:table-cell table:style-name="ce15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5000" table:style-name="ce10">
            <text:p>45.000,00 €</text:p>
          </table:table-cell>
          <table:table-cell office:value-type="currency" office:value="45000" table:style-name="ce3">
            <text:p>45.000,00 €</text:p>
          </table:table-cell>
          <table:table-cell office:value-type="currency" office:value="45000" table:style-name="ce3">
            <text:p>45.000,00 €</text:p>
          </table:table-cell>
          <table:table-cell table:number-columns-repeated="2" table:style-name="ce3"/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3" table:style-name="ce3"/>
          <table:table-cell table:style-name="ce10"/>
          <table:table-cell table:number-columns-repeated="4" table:style-name="ce3"/>
          <table:table-cell table:style-name="ce50"/>
          <table:table-cell table:style-name="ce34"/>
          <table:table-cell table:number-columns-repeated="4" table:style-name="ce15"/>
          <table:table-cell table:number-columns-repeated="6" table:style-name="ce64"/>
          <table:table-cell table:style-name="ce15"/>
          <table:table-cell table:style-name="ce17"/>
          <table:table-cell table:number-columns-repeated="2" table:style-name="ce35"/>
          <table:table-cell table:number-columns-repeated="222" table:style-name="ce9"/>
          <table:table-cell table:number-columns-repeated="774" table:style-name="ce17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3" table:style-name="ce3"/>
          <table:table-cell table:style-name="ce10"/>
          <table:table-cell table:number-columns-repeated="4" table:style-name="ce3"/>
          <table:table-cell table:style-name="ce50"/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office:value-type="string" table:style-name="ce9">
            <text:p>Kapitel 3: Förderung Studierendensport</text:p>
          </table:table-cell>
          <table:table-cell table:style-name="ce7"/>
          <table:table-cell table:number-columns-repeated="2" table:style-name="ce64"/>
          <table:table-cell office:value-type="string" table:style-name="ce73">
            <text:p>1. Nachtrag 2021/22</text:p>
          </table:table-cell>
          <table:table-cell office:value-type="string" table:style-name="ce27">
            <text:p>Haushalt 2021/22</text:p>
          </table:table-cell>
          <table:table-cell office:value-type="string" table:style-name="ce73">
            <text:p>Ergebnis 2020/21</text:p>
          </table:table-cell>
          <table:table-cell office:value-type="string" table:style-name="ce17">
            <text:p>1. Nachtrag 2020/21</text:p>
          </table:table-cell>
          <table:table-cell office:value-type="string" table:style-name="ce17">
            <text:p>Haushalt 2020/21</text:p>
          </table:table-cell>
          <table:table-cell office:value-type="string" table:style-name="ce17">
            <text:p>Ergebnis 19/20</text:p>
          </table:table-cell>
          <table:table-cell office:value-type="string" table:style-name="ce17">
            <text:p>1. Nachtrag 2019/20</text:p>
          </table:table-cell>
          <table:table-cell table:style-name="ce24"/>
          <table:table-cell table:style-name="ce29"/>
          <table:table-cell table:number-columns-repeated="2" table:style-name="ce15"/>
          <table:table-cell table:style-name="ce3"/>
          <table:table-cell table:style-name="ce15"/>
          <table:table-cell table:style-name="ce10"/>
          <table:table-cell table:number-columns-repeated="3" table:style-name="ce15"/>
          <table:table-cell table:number-columns-repeated="2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5" table:style-name="ce10"/>
          <table:table-cell table:number-columns-repeated="4" table:style-name="ce3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18" table:style-name="ce8"/>
          <table:table-cell table:number-columns-repeated="11" table:style-name="ce7"/>
          <table:table-cell table:number-columns-repeated="969" table:style-name="ce74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9">
            <text:p>Einnahmen</text:p>
          </table:table-cell>
          <table:table-cell table:number-columns-repeated="3" table:style-name="ce15"/>
          <table:table-cell table:style-name="ce10"/>
          <table:table-cell table:style-name="ce15"/>
          <table:table-cell table:number-columns-repeated="4" table:style-name="ce3"/>
          <table:table-cell table:number-columns-repeated="3" table:style-name="ce33"/>
          <table:table-cell table:style-name="ce10"/>
          <table:table-cell table:style-name="ce3"/>
          <table:table-cell table:number-columns-repeated="4" table:style-name="ce10"/>
          <table:table-cell table:style-name="ce3"/>
          <table:table-cell table:number-columns-repeated="2" table:style-name="ce10"/>
          <table:table-cell table:number-columns-repeated="3" table:style-name="ce3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113" table:style-name="ce2">
            <text:p>113</text:p>
          </table:table-cell>
          <table:table-cell table:style-name="ce7"/>
          <table:table-cell office:value-type="string" table:style-name="ce7">
            <text:p>Studierendenbeiträge Hochschulsport</text:p>
          </table:table-cell>
          <table:table-cell table:style-name="ce10"/>
          <table:table-cell office:value-type="currency" office:value="31640.400000000001" table:formula="of:=0.51*[.E8]" table:style-name="ce10">
            <text:p>31.640,40 €</text:p>
          </table:table-cell>
          <table:table-cell office:value-type="currency" office:value="32436.510000000002" table:formula="of:=0.51*[.F8]+26.52" table:style-name="ce10">
            <text:p>32.436,51 €</text:p>
          </table:table-cell>
          <table:table-cell office:value-type="currency" office:value="32742" table:formula="of:=0.51*[.G8]" table:style-name="ce10">
            <text:p>32.742,00 €</text:p>
          </table:table-cell>
          <table:table-cell office:value-type="currency" office:value="33279.03" table:style-name="ce10">
            <text:p>33.279,03 €</text:p>
          </table:table-cell>
          <table:table-cell office:value-type="currency" office:value="33259.14" table:formula="of:=0.51*[.I8]" table:style-name="ce10">
            <text:p>33.259,14 €</text:p>
          </table:table-cell>
          <table:table-cell office:value-type="currency" office:value="33711" table:formula="of:=0.51*[.J8]" table:style-name="ce10">
            <text:p>33.711,00 €</text:p>
          </table:table-cell>
          <table:table-cell office:value-type="currency" office:value="34048.620000000003" table:style-name="ce10">
            <text:p>34.048,62 €</text:p>
          </table:table-cell>
          <table:table-cell office:value-type="currency" office:value="34007.31" table:formula="of:=0.51*[.L8]" table:style-name="ce10">
            <text:p>34.007,31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123" table:style-name="ce2">
            <text:p>123</text:p>
          </table:table-cell>
          <table:table-cell table:style-name="ce7"/>
          <table:table-cell office:value-type="string" table:style-name="ce7">
            <text:p>Überschuss Vorjahr Hochschulsport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style-name="ce33"/>
          <table:table-cell table:style-name="ce24"/>
          <table:table-cell table:number-columns-repeated="3"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9" table:style-name="ce10"/>
          <table:table-cell table:style-name="ce33"/>
          <table:table-cell table:style-name="ce29"/>
          <table:table-cell table:number-columns-repeated="2" table:style-name="ce15"/>
          <table:table-cell table:style-name="ce3"/>
          <table:table-cell table:style-name="ce15"/>
          <table:table-cell table:style-name="ce10"/>
          <table:table-cell table:number-columns-repeated="3" table:style-name="ce15"/>
          <table:table-cell table:number-columns-repeated="2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9">
            <text:p>Ausgaben</text:p>
          </table:table-cell>
          <table:table-cell table:number-columns-repeated="3" table:style-name="ce15"/>
          <table:table-cell table:style-name="ce10"/>
          <table:table-cell table:style-name="ce15"/>
          <table:table-cell table:number-columns-repeated="4" table:style-name="ce10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435" table:style-name="ce2">
            <text:p>435</text:p>
          </table:table-cell>
          <table:table-cell table:style-name="ce7"/>
          <table:table-cell office:value-type="string" table:style-name="ce7">
            <text:p>Förderung des Studierendensports</text:p>
          </table:table-cell>
          <table:table-cell table:style-name="ce10"/>
          <table:table-cell office:value-type="currency" office:value="31640.400000000001" table:formula="of:=0.51*[.E8]" table:style-name="ce10">
            <text:p>31.640,40 €</text:p>
          </table:table-cell>
          <table:table-cell office:value-type="currency" office:value="32436.510000000002" table:formula="of:=SUM([.F213:.F214])" table:style-name="ce10">
            <text:p>32.436,51 €</text:p>
          </table:table-cell>
          <table:table-cell office:value-type="currency" office:value="32742" table:formula="of:=SUM([.G213:.G214])" table:style-name="ce10">
            <text:p>32.742,00 €</text:p>
          </table:table-cell>
          <table:table-cell office:value-type="currency" office:value="33279.03" table:style-name="ce10">
            <text:p>33.279,03 €</text:p>
          </table:table-cell>
          <table:table-cell office:value-type="currency" office:value="33259.14" table:formula="of:=SUM([.I213:.I214])" table:style-name="ce10">
            <text:p>33.259,14 €</text:p>
          </table:table-cell>
          <table:table-cell office:value-type="currency" office:value="33711" table:formula="of:=SUM([.J213:.J214])" table:style-name="ce10">
            <text:p>33.711,00 €</text:p>
          </table:table-cell>
          <table:table-cell office:value-type="currency" office:value="34048.620000000003" table:style-name="ce10">
            <text:p>34.048,62 €</text:p>
          </table:table-cell>
          <table:table-cell office:value-type="currency" office:value="34007.31" table:formula="of:=SUM([.L213:.L214])" table:style-name="ce10">
            <text:p>34.007,31 €</text:p>
          </table:table-cell>
          <table:table-cell table:number-columns-repeated="2" table:style-name="ce24"/>
          <table:table-cell table:number-columns-repeated="2" table:style-name="ce15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3" table:style-name="ce3"/>
          <table:table-cell table:style-name="ce10"/>
          <table:table-cell table:number-columns-repeated="4" table:style-name="ce3"/>
          <table:table-cell table:style-name="ce50"/>
          <table:table-cell table:style-name="ce28"/>
          <table:table-cell table:number-columns-repeated="4" table:style-name="ce15"/>
          <table:table-cell table:number-columns-repeated="2" table:style-name="ce64"/>
          <table:table-cell table:number-columns-repeated="4" table:style-name="ce3"/>
          <table:table-cell table:style-name="ce15"/>
          <table:table-cell table:style-name="ce35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office:value-type="string" table:style-name="ce9">
            <text:p>Kapitel 4: Studentischer Hilfsfonds</text:p>
          </table:table-cell>
          <table:table-cell table:style-name="ce7"/>
          <table:table-cell table:style-name="ce31"/>
          <table:table-cell office:value-type="string" table:style-name="ce55">
            <text:p>Haushalt 22/23</text:p>
          </table:table-cell>
          <table:table-cell office:value-type="string" table:style-name="ce55">
            <text:p>1. Nachtrag 2021/22</text:p>
          </table:table-cell>
          <table:table-cell office:value-type="string" table:style-name="ce27">
            <text:p>Haushalt 2021/22</text:p>
          </table:table-cell>
          <table:table-cell office:value-type="string" table:style-name="ce55">
            <text:p>Ergebnis 2020/21</text:p>
          </table:table-cell>
          <table:table-cell office:value-type="string" table:style-name="ce17">
            <text:p>1. Nachtrag 2020/21</text:p>
          </table:table-cell>
          <table:table-cell office:value-type="string" table:style-name="ce17">
            <text:p>Haushalt 2020/21</text:p>
          </table:table-cell>
          <table:table-cell office:value-type="string" table:style-name="ce17">
            <text:p>Ergebnis 19/20</text:p>
          </table:table-cell>
          <table:table-cell office:value-type="string" table:style-name="ce17">
            <text:p>1. Nachtrag 2019/20</text:p>
          </table:table-cell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5" table:style-name="ce10"/>
          <table:table-cell table:style-name="ce15"/>
          <table:table-cell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3" table:style-name="ce31"/>
          <table:table-cell table:style-name="ce10"/>
          <table:table-cell table:style-name="ce31"/>
          <table:table-cell table:number-columns-repeated="4" table:style-name="ce3"/>
          <table:table-cell table:style-name="ce24"/>
          <table:table-cell table:style-name="ce29"/>
          <table:table-cell table:number-columns-repeated="2" table:style-name="ce15"/>
          <table:table-cell table:style-name="ce3"/>
          <table:table-cell table:style-name="ce15"/>
          <table:table-cell table:style-name="ce10"/>
          <table:table-cell table:number-columns-repeated="4" table:style-name="ce15"/>
          <table:table-cell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9">
            <text:p>Einnahmen</text:p>
          </table:table-cell>
          <table:table-cell table:number-columns-repeated="3" table:style-name="ce31"/>
          <table:table-cell table:style-name="ce10"/>
          <table:table-cell table:style-name="ce31"/>
          <table:table-cell table:number-columns-repeated="4" table:style-name="ce3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5" table:style-name="ce10"/>
          <table:table-cell table:style-name="ce62"/>
          <table:table-cell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114" table:style-name="ce2">
            <text:p>114</text:p>
          </table:table-cell>
          <table:table-cell table:style-name="ce7"/>
          <table:table-cell office:value-type="string" table:style-name="ce7">
            <text:p>Studierendenbeiträge Studentischer Hilfsfonds</text:p>
          </table:table-cell>
          <table:table-cell table:style-name="ce31"/>
          <table:table-cell office:value-type="float" office:value="0" table:style-name="ce31">
            <text:p>0,00 €</text:p>
          </table:table-cell>
          <table:table-cell office:value-type="float" office:value="0" table:style-name="ce31">
            <text:p>0,00 €</text:p>
          </table:table-cell>
          <table:table-cell office:value-type="currency" office:value="0" table:formula="of:=(0*[.G6])+(0*[.G7])" table:style-name="ce10">
            <text:p>0,00 €</text:p>
          </table:table-cell>
          <table:table-cell office:value-type="float" office:value="0" table:style-name="ce31">
            <text:p>0,00 €</text:p>
          </table:table-cell>
          <table:table-cell office:value-type="currency" office:value="0" table:formula="of:=(0*[.I6])+(0*[.I7])" table:style-name="ce10">
            <text:p>0,00 €</text:p>
          </table:table-cell>
          <table:table-cell office:value-type="currency" office:value="0" table:formula="of:=(0*[.J6])+(0*[.J7])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124" table:style-name="ce2">
            <text:p>124</text:p>
          </table:table-cell>
          <table:table-cell table:style-name="ce7"/>
          <table:table-cell office:value-type="string" table:style-name="ce7">
            <text:p>Überschuss Vorjahr Studentischer Hilfsfonds</text:p>
          </table:table-cell>
          <table:table-cell table:style-name="ce3"/>
          <table:table-cell office:value-type="float" office:value="41000" table:style-name="ce31">
            <text:p>41.000,00 €</text:p>
          </table:table-cell>
          <table:table-cell office:value-type="currency" office:value="56331.35" table:style-name="ce3">
            <text:p>56.331,35 €</text:p>
          </table:table-cell>
          <table:table-cell office:value-type="currency" office:value="53510.17" table:style-name="ce10">
            <text:p>53.510,17 €</text:p>
          </table:table-cell>
          <table:table-cell office:value-type="currency" office:value="3926.35" table:style-name="ce3">
            <text:p>3.926,35 €</text:p>
          </table:table-cell>
          <table:table-cell office:value-type="currency" office:value="3926.35" table:style-name="ce10">
            <text:p>3.926,35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045.49" table:style-name="ce10">
            <text:p>4.045,49 €</text:p>
          </table:table-cell>
          <table:table-cell office:value-type="currency" office:value="4045.49" table:style-name="ce10">
            <text:p>4.045,49 €</text:p>
          </table:table-cell>
          <table:table-cell table:style-name="ce33"/>
          <table:table-cell table:number-columns-repeated="4" table:style-name="ce3"/>
          <table:table-cell table:number-columns-repeated="5" table:style-name="ce10"/>
          <table:table-cell table:style-name="ce15"/>
          <table:table-cell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2">
          <table:table-cell office:value-type="float" office:value="125" table:style-name="ce18">
            <text:p>125</text:p>
          </table:table-cell>
          <table:table-cell table:style-name="ce7"/>
          <table:table-cell office:value-type="string" table:style-name="ce3">
            <text:p>sonstige Einnahmen</text:p>
          </table:table-cell>
          <table:table-cell table:style-name="ce3"/>
          <table:table-cell table:style-name="ce31"/>
          <table:table-cell office:value-type="currency" office:value="0" table:style-name="ce3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5000" table:style-name="ce3">
            <text:p>45.000,00 €</text:p>
          </table:table-cell>
          <table:table-cell office:value-type="currency" office:value="45000" table:style-name="ce3">
            <text:p>45.000,00 €</text:p>
          </table:table-cell>
          <table:table-cell office:value-type="currency" office:value="45000" table:style-name="ce3">
            <text:p>45.000,00 €</text:p>
          </table:table-cell>
          <table:table-cell table:style-name="ce3"/>
          <table:table-cell table:style-name="ce50"/>
          <table:table-cell table:style-name="ce33"/>
          <table:table-cell table:number-columns-repeated="3" table:style-name="ce15"/>
          <table:table-cell table:style-name="ce3"/>
          <table:table-cell table:style-name="ce15"/>
          <table:table-cell table:style-name="ce10"/>
          <table:table-cell table:number-columns-repeated="3" table:style-name="ce15"/>
          <table:table-cell table:number-columns-repeated="2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231" table:style-name="ce2">
            <text:p>231</text:p>
          </table:table-cell>
          <table:table-cell table:style-name="ce7"/>
          <table:table-cell office:value-type="string" table:style-name="ce3">
            <text:p>Darlehensrückzahlungen</text:p>
          </table:table-cell>
          <table:table-cell table:style-name="ce3"/>
          <table:table-cell office:value-type="float" office:value="24000" table:style-name="ce31">
            <text:p>24.000,00 €</text:p>
          </table:table-cell>
          <table:table-cell office:value-type="currency" office:value="23000" table:style-name="ce3">
            <text:p>23.000,00 €</text:p>
          </table:table-cell>
          <table:table-cell office:value-type="currency" office:value="25000" table:style-name="ce10">
            <text:p>25.000,00 €</text:p>
          </table:table-cell>
          <table:table-cell office:value-type="currency" office:value="27702.17" table:style-name="ce3">
            <text:p>27.702,17 €</text:p>
          </table:table-cell>
          <table:table-cell office:value-type="currency" office:value="25000" table:style-name="ce10">
            <text:p>25.000,00 €</text:p>
          </table:table-cell>
          <table:table-cell office:value-type="currency" office:value="25000" table:style-name="ce10">
            <text:p>25.000,00 €</text:p>
          </table:table-cell>
          <table:table-cell office:value-type="currency" office:value="27664.05" table:style-name="ce10">
            <text:p>27.664,05 €</text:p>
          </table:table-cell>
          <table:table-cell office:value-type="currency" office:value="25000" table:style-name="ce10">
            <text:p>25.0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3">
          <table:table-cell office:value-type="float" office:value="223" table:style-name="ce2">
            <text:p>223</text:p>
          </table:table-cell>
          <table:table-cell table:style-name="ce7"/>
          <table:table-cell office:value-type="string" table:style-name="ce3">
            <text:p>Sondereinnahme MwSt. 16%</text:p>
          </table:table-cell>
          <table:table-cell table:style-name="ce3"/>
          <table:table-cell office:value-type="float" office:value="0" table:style-name="ce31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float" office:value="0" table:style-name="ce31">
            <text:p>0,00 €</text:p>
          </table:table-cell>
          <table:table-cell office:value-type="currency" office:value="70848.13" table:style-name="ce3">
            <text:p>70.848,13 €</text:p>
          </table:table-cell>
          <table:table-cell office:value-type="float" office:value="68319.22" table:style-name="ce31">
            <text:p>68.319,22 €</text:p>
          </table:table-cell>
          <table:table-cell table:number-columns-repeated="27" table:style-name="ce7"/>
          <table:table-cell table:number-columns-repeated="987" table:style-name="ce44"/>
          <table:table-cell table:number-columns-repeated="15361"/>
        </table:table-row>
        <table:table-row table:style-name="ro1">
          <table:table-cell office:value-type="float" office:value="233" table:style-name="ce2">
            <text:p>233</text:p>
          </table:table-cell>
          <table:table-cell table:style-name="ce7"/>
          <table:table-cell office:value-type="string" table:style-name="ce3">
            <text:p>Rückführung von Rücklagen</text:p>
          </table:table-cell>
          <table:table-cell table:style-name="ce3"/>
          <table:table-cell office:value-type="float" office:value="0" table:style-name="ce31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float" office:value="5000" table:style-name="ce31">
            <text:p>5.000,00 €</text:p>
          </table:table-cell>
          <table:table-cell office:value-type="currency" office:value="48400" table:style-name="ce3">
            <text:p>48.400,00 €</text:p>
          </table:table-cell>
          <table:table-cell office:value-type="float" office:value="48400" table:style-name="ce31">
            <text:p>48.400,00 €</text:p>
          </table:table-cell>
          <table:table-cell office:value-type="float" office:value="48400" table:formula="of:=SUM([.J230:.J236])-SUM([.J222:.J225])" table:style-name="ce31">
            <text:p>48.400,00 €</text:p>
          </table:table-cell>
          <table:table-cell office:value-type="float" office:value="27354.51" table:style-name="ce31">
            <text:p>27.354,51 €</text:p>
          </table:table-cell>
          <table:table-cell office:value-type="float" office:value="27354.510000000002" table:formula="of:=SUM([.L230:.L236])-SUM([.L222:.L225])" table:style-name="ce31">
            <text:p>27.354,51 €</text:p>
          </table:table-cell>
          <table:table-cell table:number-columns-repeated="24" table:style-name="ce7"/>
          <table:table-cell table:number-columns-repeated="987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table:style-name="ce9"/>
          <table:table-cell table:number-columns-repeated="3" table:style-name="ce15"/>
          <table:table-cell table:style-name="ce10"/>
          <table:table-cell table:style-name="ce15"/>
          <table:table-cell table:number-columns-repeated="4" table:style-name="ce10"/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9">
            <text:p>Ausgaben</text:p>
          </table:table-cell>
          <table:table-cell table:number-columns-repeated="3" table:style-name="ce15"/>
          <table:table-cell table:style-name="ce10"/>
          <table:table-cell table:style-name="ce15"/>
          <table:table-cell table:number-columns-repeated="4" table:style-name="ce10"/>
          <table:table-cell table:style-name="ce24"/>
          <table:table-cell table:style-name="ce29"/>
          <table:table-cell table:number-columns-repeated="2" table:style-name="ce15"/>
          <table:table-cell table:style-name="ce3"/>
          <table:table-cell table:style-name="ce15"/>
          <table:table-cell table:style-name="ce10"/>
          <table:table-cell table:number-columns-repeated="3" table:style-name="ce15"/>
          <table:table-cell table:number-columns-repeated="2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454" table:style-name="ce2">
            <text:p>454</text:p>
          </table:table-cell>
          <table:table-cell table:style-name="ce7"/>
          <table:table-cell office:value-type="string" table:style-name="ce7">
            <text:p>Hilfsfondssekretariat</text:p>
          </table:table-cell>
          <table:table-cell table:style-name="ce10"/>
          <table:table-cell office:value-type="currency" office:value="18000" table:style-name="ce10">
            <text:p>18.000,00 €</text:p>
          </table:table-cell>
          <table:table-cell office:value-type="currency" office:value="18200" table:style-name="ce10">
            <text:p>18.200,00 €</text:p>
          </table:table-cell>
          <table:table-cell office:value-type="currency" office:value="18000" table:style-name="ce10">
            <text:p>18.000,00 €</text:p>
          </table:table-cell>
          <table:table-cell office:value-type="currency" office:value="17428.599999999999" table:style-name="ce10">
            <text:p>17.428,60 €</text:p>
          </table:table-cell>
          <table:table-cell office:value-type="currency" office:value="17000" table:style-name="ce10">
            <text:p>17.000,00 €</text:p>
          </table:table-cell>
          <table:table-cell office:value-type="currency" office:value="17000" table:style-name="ce10">
            <text:p>17.000,00 €</text:p>
          </table:table-cell>
          <table:table-cell office:value-type="currency" office:value="16607.82" table:style-name="ce10">
            <text:p>16.607,82 €</text:p>
          </table:table-cell>
          <table:table-cell office:value-type="currency" office:value="17000" table:style-name="ce10">
            <text:p>17.0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631" table:style-name="ce2">
            <text:p>631</text:p>
          </table:table-cell>
          <table:table-cell table:style-name="ce7"/>
          <table:table-cell office:value-type="string" table:style-name="ce7">
            <text:p>Rechtsanwaltskosten</text:p>
          </table:table-cell>
          <table:table-cell table:style-name="ce10"/>
          <table:table-cell office:value-type="currency" office:value="1000" table:style-name="ce10">
            <text:p>1.000,00 €</text:p>
          </table:table-cell>
          <table:table-cell office:value-type="currency" office:value="1000" table:style-name="ce10">
            <text:p>1.000,00 €</text:p>
          </table:table-cell>
          <table:table-cell office:value-type="currency" office:value="1000" table:style-name="ce10">
            <text:p>1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00" table:style-name="ce10">
            <text:p>1.000,00 €</text:p>
          </table:table-cell>
          <table:table-cell office:value-type="currency" office:value="1000" table:style-name="ce10">
            <text:p>1.0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000" table:style-name="ce10">
            <text:p>1.0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633" table:style-name="ce2">
            <text:p>633</text:p>
          </table:table-cell>
          <table:table-cell table:style-name="ce7"/>
          <table:table-cell office:value-type="string" table:style-name="ce7">
            <text:p>Aufwandsentschädigung HiFo</text:p>
          </table:table-cell>
          <table:table-cell table:style-name="ce10"/>
          <table:table-cell office:value-type="currency" office:value="1400" table:style-name="ce10">
            <text:p>1.400,00 €</text:p>
          </table:table-cell>
          <table:table-cell office:value-type="currency" office:value="1400" table:style-name="ce10">
            <text:p>1.400,00 €</text:p>
          </table:table-cell>
          <table:table-cell office:value-type="currency" office:value="1400" table:style-name="ce10">
            <text:p>1.400,00 €</text:p>
          </table:table-cell>
          <table:table-cell office:value-type="currency" office:value="465" table:style-name="ce10">
            <text:p>465,00 €</text:p>
          </table:table-cell>
          <table:table-cell office:value-type="currency" office:value="1400" table:style-name="ce10">
            <text:p>1.400,00 €</text:p>
          </table:table-cell>
          <table:table-cell office:value-type="currency" office:value="1400" table:style-name="ce10">
            <text:p>1.400,00 €</text:p>
          </table:table-cell>
          <table:table-cell office:value-type="currency" office:value="840" table:style-name="ce10">
            <text:p>840,00 €</text:p>
          </table:table-cell>
          <table:table-cell office:value-type="currency" office:value="1400" table:style-name="ce10">
            <text:p>1.4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634" table:style-name="ce2">
            <text:p>634</text:p>
          </table:table-cell>
          <table:table-cell table:style-name="ce7"/>
          <table:table-cell office:value-type="string" table:style-name="ce7">
            <text:p>Sachmittel Hilfsfonds</text:p>
          </table:table-cell>
          <table:table-cell table:style-name="ce10"/>
          <table:table-cell office:value-type="currency" office:value="2000" table:style-name="ce10">
            <text:p>2.000,00 €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347.05" table:style-name="ce10">
            <text:p>347,05 €</text:p>
          </table:table-cell>
          <table:table-cell office:value-type="currency" office:value="4000" table:style-name="ce10">
            <text:p>4.000,00 €</text:p>
          </table:table-cell>
          <table:table-cell office:value-type="currency" office:value="4000" table:style-name="ce10">
            <text:p>4.000,00 €</text:p>
          </table:table-cell>
          <table:table-cell office:value-type="currency" office:value="352.66" table:style-name="ce10">
            <text:p>352,66 €</text:p>
          </table:table-cell>
          <table:table-cell office:value-type="currency" office:value="2000" table:style-name="ce10">
            <text:p>2.000,00 €</text:p>
          </table:table-cell>
          <table:table-cell table:style-name="ce33"/>
          <table:table-cell table:style-name="ce24"/>
          <table:table-cell table:number-columns-repeated="3" table:style-name="ce3"/>
          <table:table-cell table:number-columns-repeated="5" table:style-name="ce10"/>
          <table:table-cell table:style-name="ce15"/>
          <table:table-cell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635" table:style-name="ce2">
            <text:p>635</text:p>
          </table:table-cell>
          <table:table-cell table:style-name="ce7"/>
          <table:table-cell office:value-type="string" table:style-name="ce7">
            <text:p>Darlehensauszahlungen</text:p>
          </table:table-cell>
          <table:table-cell table:style-name="ce10"/>
          <table:table-cell office:value-type="currency" office:value="42600" table:style-name="ce10">
            <text:p>42.600,00 €</text:p>
          </table:table-cell>
          <table:table-cell office:value-type="currency" office:value="56000" table:style-name="ce10">
            <text:p>56.000,00 €</text:p>
          </table:table-cell>
          <table:table-cell office:value-type="currency" office:value="61110.17" table:style-name="ce10">
            <text:p>61.110,17 €</text:p>
          </table:table-cell>
          <table:table-cell office:value-type="currency" office:value="49059.08" table:style-name="ce10">
            <text:p>49.059,08 €</text:p>
          </table:table-cell>
          <table:table-cell office:value-type="currency" office:value="95000" table:style-name="ce10">
            <text:p>95.000,00 €</text:p>
          </table:table-cell>
          <table:table-cell office:value-type="currency" office:value="95000" table:style-name="ce10">
            <text:p>95.000,00 €</text:p>
          </table:table-cell>
          <table:table-cell office:value-type="currency" office:value="37337.22" table:style-name="ce10">
            <text:p>37.337,22 €</text:p>
          </table:table-cell>
          <table:table-cell office:value-type="currency" office:value="35000" table:style-name="ce10">
            <text:p>35.0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9" table:style-name="ce10"/>
          <table:table-cell table:style-name="ce33"/>
          <table:table-cell table:style-name="ce24"/>
          <table:table-cell table:number-columns-repeated="3" table:style-name="ce3"/>
          <table:table-cell table:style-name="ce15"/>
          <table:table-cell table:style-name="ce10"/>
          <table:table-cell table:number-columns-repeated="3" table:style-name="ce15"/>
          <table:table-cell table:number-columns-repeated="2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910" table:style-name="ce2">
            <text:p>910</text:p>
          </table:table-cell>
          <table:table-cell table:style-name="ce7"/>
          <table:table-cell office:value-type="string" table:style-name="ce7">
            <text:p>Bildung Rücklagen</text:p>
          </table:table-cell>
          <table:table-cell table:style-name="ce15"/>
          <table:table-cell office:value-type="currency" office:value="289" table:style-name="ce10">
            <text:p>289,00 €</text:p>
          </table:table-cell>
          <table:table-cell office:value-type="currency" office:value="731.35" table:style-name="ce10">
            <text:p>731,35 €</text:p>
          </table:table-cell>
          <table:table-cell office:value-type="currency" office:value="0" table:formula="of:=SUM([.G222:.G227])-SUM([.G230:.G234])" table:style-name="ce10">
            <text:p>0,00 €</text:p>
          </table:table-cell>
          <table:table-cell office:value-type="currency" office:value="72245.570000000007" table:style-name="ce10">
            <text:p>72.245,57 €</text:p>
          </table:table-cell>
          <table:table-cell office:value-type="currency" office:value="72245.570000000007" table:style-name="ce10">
            <text:p>72.245,5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number-columns-repeated="2" table:style-name="ce24"/>
          <table:table-cell table:number-columns-repeated="2" table:style-name="ce15"/>
          <table:table-cell table:style-name="ce3"/>
          <table:table-cell table:style-name="ce15"/>
          <table:table-cell table:style-name="ce10"/>
          <table:table-cell table:number-columns-repeated="3" table:style-name="ce15"/>
          <table:table-cell table:number-columns-repeated="2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3" table:style-name="ce3"/>
          <table:table-cell table:style-name="ce10"/>
          <table:table-cell table:number-columns-repeated="5" table:style-name="ce3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table:style-name="ce69"/>
          <table:table-cell office:value-type="string" table:style-name="ce9">
            <text:p>Kapitel 5: Copyshop</text:p>
          </table:table-cell>
          <table:table-cell table:style-name="ce9"/>
          <table:table-cell table:style-name="ce64"/>
          <table:table-cell office:value-type="string" table:style-name="ce73">
            <text:p>Haushalt 22/23</text:p>
          </table:table-cell>
          <table:table-cell office:value-type="string" table:style-name="ce27">
            <text:p>1. Nachtrag 2021/22</text:p>
          </table:table-cell>
          <table:table-cell office:value-type="string" table:style-name="ce27">
            <text:p>Haushalt 2021/22</text:p>
          </table:table-cell>
          <table:table-cell office:value-type="string" table:style-name="ce73">
            <text:p>Ergebnis 2020/21</text:p>
          </table:table-cell>
          <table:table-cell office:value-type="string" table:style-name="ce17">
            <text:p>1. Nachtrag 2020/21</text:p>
          </table:table-cell>
          <table:table-cell office:value-type="string" table:style-name="ce17">
            <text:p>Haushalt 2020/21</text:p>
          </table:table-cell>
          <table:table-cell office:value-type="string" table:style-name="ce17">
            <text:p>Ergebnis 19/20</text:p>
          </table:table-cell>
          <table:table-cell office:value-type="string" table:style-name="ce17">
            <text:p>1. Nachtrag 2019/20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5" table:style-name="ce10"/>
          <table:table-cell table:number-columns-repeated="4" table:style-name="ce3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9">
            <text:p>Einnahmen</text:p>
          </table:table-cell>
          <table:table-cell table:number-columns-repeated="3" table:style-name="ce15"/>
          <table:table-cell table:style-name="ce10"/>
          <table:table-cell table:style-name="ce15"/>
          <table:table-cell table:number-columns-repeated="4" table:style-name="ce3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251" table:style-name="ce2">
            <text:p>251</text:p>
          </table:table-cell>
          <table:table-cell table:style-name="ce7"/>
          <table:table-cell office:value-type="string" table:style-name="ce7">
            <text:p>Kopien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-48.56" table:style-name="ce10">
            <text:p>-48,56 €</text:p>
          </table:table-cell>
          <table:table-cell office:value-type="currency" office:value="0" table:style-name="ce10">
            <text:p>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252" table:style-name="ce2">
            <text:p>252</text:p>
          </table:table-cell>
          <table:table-cell table:style-name="ce7"/>
          <table:table-cell office:value-type="string" table:style-name="ce7">
            <text:p>Handelsware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8368.24" table:style-name="ce10">
            <text:p>8.368,24 €</text:p>
          </table:table-cell>
          <table:table-cell office:value-type="currency" office:value="8368.24" table:style-name="ce10">
            <text:p>8.368,24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253" table:style-name="ce2">
            <text:p>253</text:p>
          </table:table-cell>
          <table:table-cell table:style-name="ce7"/>
          <table:table-cell office:value-type="string" table:style-name="ce7">
            <text:p>Vergütung Post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2.26" table:style-name="ce10">
            <text:p>22,26 €</text:p>
          </table:table-cell>
          <table:table-cell office:value-type="currency" office:value="22.26" table:style-name="ce10">
            <text:p>22,26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number-columns-repeated="30" table:style-name="ce3"/>
          <table:table-cell table:number-columns-repeated="969" table:style-name="ce74"/>
          <table:table-cell table:number-columns-repeated="15361"/>
        </table:table-row>
        <table:table-row table:style-name="ro1">
          <table:table-cell office:value-type="float" office:value="254" table:style-name="ce2">
            <text:p>254</text:p>
          </table:table-cell>
          <table:table-cell table:style-name="ce7"/>
          <table:table-cell office:value-type="string" table:style-name="ce7">
            <text:p>Bindungen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number-columns-repeated="2" table:style-name="ce29"/>
          <table:table-cell table:number-columns-repeated="2" table:style-name="ce15"/>
          <table:table-cell table:style-name="ce3"/>
          <table:table-cell table:style-name="ce15"/>
          <table:table-cell table:style-name="ce10"/>
          <table:table-cell table:number-columns-repeated="4" table:style-name="ce15"/>
          <table:table-cell table:number-columns-repeated="2" table:style-name="ce35"/>
          <table:table-cell table:number-columns-repeated="2" table:style-name="ce8"/>
          <table:table-cell table:number-columns-repeated="2" table:style-name="ce7"/>
          <table:table-cell table:number-columns-repeated="994" table:style-name="ce35"/>
          <table:table-cell table:number-columns-repeated="15361"/>
        </table:table-row>
        <table:table-row table:style-name="ro1">
          <table:table-cell office:value-type="float" office:value="255" table:style-name="ce2">
            <text:p>255</text:p>
          </table:table-cell>
          <table:table-cell table:style-name="ce7"/>
          <table:table-cell office:value-type="string" table:style-name="ce7">
            <text:p>sonstige Einnahmen 19%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00" table:style-name="ce10">
            <text:p>1.200,00 €</text:p>
          </table:table-cell>
          <table:table-cell office:value-type="currency" office:value="5076.3500000000004" table:style-name="ce10">
            <text:p>5.076,35 €</text:p>
          </table:table-cell>
          <table:table-cell office:value-type="currency" office:value="3008.97" table:style-name="ce10">
            <text:p>3.008,97 €</text:p>
          </table:table-cell>
          <table:table-cell table:style-name="ce28"/>
          <table:table-cell table:number-columns-repeated="3" table:style-name="ce64"/>
          <table:table-cell table:style-name="ce17"/>
          <table:table-cell table:number-columns-repeated="6" table:style-name="ce64"/>
          <table:table-cell table:style-name="ce15"/>
          <table:table-cell table:number-columns-repeated="3" table:style-name="ce35"/>
          <table:table-cell table:number-columns-repeated="222" table:style-name="ce9"/>
          <table:table-cell table:number-columns-repeated="774" table:style-name="ce17"/>
          <table:table-cell table:number-columns-repeated="15361"/>
        </table:table-row>
        <table:table-row table:style-name="ro1">
          <table:table-cell office:value-type="float" office:value="257" table:style-name="ce2">
            <text:p>257</text:p>
          </table:table-cell>
          <table:table-cell table:style-name="ce7"/>
          <table:table-cell office:value-type="string" table:style-name="ce7">
            <text:p>Kopien von studentischen Gremien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5" table:style-name="ce10"/>
          <table:table-cell table:style-name="ce64"/>
          <table:table-cell table:style-name="ce10"/>
          <table:table-cell table:style-name="ce17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258" table:style-name="ce2">
            <text:p>258</text:p>
          </table:table-cell>
          <table:table-cell table:style-name="ce7"/>
          <table:table-cell office:value-type="string" table:style-name="ce7">
            <text:p>Handelsware von studentischen Gremien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style-name="ce24"/>
          <table:table-cell table:style-name="ce29"/>
          <table:table-cell table:number-columns-repeated="2" table:style-name="ce15"/>
          <table:table-cell table:style-name="ce3"/>
          <table:table-cell table:style-name="ce15"/>
          <table:table-cell table:style-name="ce10"/>
          <table:table-cell table:number-columns-repeated="3" table:style-name="ce15"/>
          <table:table-cell table:style-name="ce64"/>
          <table:table-cell table:style-name="ce10"/>
          <table:table-cell table:style-name="ce17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259" table:style-name="ce2">
            <text:p>259</text:p>
          </table:table-cell>
          <table:table-cell table:style-name="ce7"/>
          <table:table-cell office:value-type="string" table:style-name="ce7">
            <text:p>Kopien 7% (vormals: Kiosk Einnahmen 7%)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260" table:style-name="ce2">
            <text:p>260</text:p>
          </table:table-cell>
          <table:table-cell table:style-name="ce7"/>
          <table:table-cell office:value-type="string" table:style-name="ce7">
            <text:p>Kiosk Einnahmen 19%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261" table:style-name="ce2">
            <text:p>261</text:p>
          </table:table-cell>
          <table:table-cell table:style-name="ce7"/>
          <table:table-cell office:value-type="string" table:style-name="ce7">
            <text:p>Dienstleistungseinnahme StwDo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265" table:style-name="ce18">
            <text:p>265</text:p>
          </table:table-cell>
          <table:table-cell table:style-name="ce7"/>
          <table:table-cell office:value-type="string" table:style-name="ce7">
            <text:p>Ausgleichsbeitrag Studierendenschaft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00" table:style-name="ce10">
            <text:p>1.20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7443.18" table:style-name="ce10">
            <text:p>27.443,18 €</text:p>
          </table:table-cell>
          <table:table-cell office:value-type="currency" office:value="29786.769999999997" table:formula="of:=SUM([.L256:.L276])-SUM([.L241:.L250];[.L252])" table:style-name="ce10">
            <text:p>29.786,77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900" table:style-name="ce2">
            <text:p>900</text:p>
          </table:table-cell>
          <table:table-cell table:style-name="ce7"/>
          <table:table-cell office:value-type="string" table:style-name="ce7">
            <text:p>Rückführung von Rücklagen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5" table:style-name="ce10"/>
          <table:table-cell table:number-columns-repeated="4" table:style-name="ce3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9">
            <text:p>Ausgaben</text:p>
          </table:table-cell>
          <table:table-cell table:style-name="ce15"/>
          <table:table-cell office:value-type="string" table:style-name="ce27">
            <text:p>Haushalt 22/23</text:p>
          </table:table-cell>
          <table:table-cell office:value-type="string" table:style-name="ce27">
            <text:p>1. Nachtrag 2021/22</text:p>
          </table:table-cell>
          <table:table-cell office:value-type="string" table:style-name="ce27">
            <text:p>Haushalt 2021/22</text:p>
          </table:table-cell>
          <table:table-cell office:value-type="string" table:style-name="ce27">
            <text:p>Ergebnis 2020/21</text:p>
          </table:table-cell>
          <table:table-cell office:value-type="string" table:style-name="ce17">
            <text:p>1. Nachtrag 2020/21</text:p>
          </table:table-cell>
          <table:table-cell office:value-type="string" table:style-name="ce17">
            <text:p>Haushalt 2020/21</text:p>
          </table:table-cell>
          <table:table-cell office:value-type="string" table:style-name="ce17">
            <text:p>Ergebnis 19/20</text:p>
          </table:table-cell>
          <table:table-cell office:value-type="string" table:style-name="ce17">
            <text:p>1. Nachtrag 2019/20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9">
            <text:p>Personalausgaben</text:p>
          </table:table-cell>
          <table:table-cell table:number-columns-repeated="3" table:style-name="ce15"/>
          <table:table-cell table:style-name="ce10"/>
          <table:table-cell table:style-name="ce15"/>
          <table:table-cell table:number-columns-repeated="4" table:style-name="ce3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452" table:style-name="ce2">
            <text:p>452</text:p>
          </table:table-cell>
          <table:table-cell table:style-name="ce7"/>
          <table:table-cell office:value-type="string" table:style-name="ce7">
            <text:p>Umlage Overhead Dienstleistungen</text:p>
          </table:table-cell>
          <table:table-cell table:style-name="ce15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table:number-columns-repeated="2" table:style-name="ce18"/>
          <table:table-cell office:value-type="string" table:style-name="ce40">
            <text:p>Buchhaltung, Administration, etc. durch AStA</text:p>
          </table:table-cell>
          <table:table-cell table:number-columns-repeated="9" table:style-name="ce18"/>
          <table:table-cell table:number-columns-repeated="1011" table:style-name="ce75"/>
          <table:table-cell table:number-columns-repeated="15361"/>
        </table:table-row>
        <table:table-row table:style-name="ro1">
          <table:table-cell office:value-type="float" office:value="471" table:style-name="ce2">
            <text:p>471</text:p>
          </table:table-cell>
          <table:table-cell table:style-name="ce7"/>
          <table:table-cell office:value-type="string" table:style-name="ce7">
            <text:p>MitarbeiterInnen Copyshop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5074.03" table:style-name="ce10">
            <text:p>25.074,03 €</text:p>
          </table:table-cell>
          <table:table-cell office:value-type="currency" office:value="25000" table:style-name="ce10">
            <text:p>25.000,00 €</text:p>
          </table:table-cell>
          <table:table-cell table:number-columns-repeated="2" table:style-name="ce24"/>
          <table:table-cell table:style-name="ce10"/>
          <table:table-cell table:number-columns-repeated="2"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3" table:style-name="ce3"/>
          <table:table-cell table:style-name="ce10"/>
          <table:table-cell table:style-name="ce3"/>
          <table:table-cell table:number-columns-repeated="4" table:style-name="ce10"/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9">
            <text:p>Sachausgaben</text:p>
          </table:table-cell>
          <table:table-cell table:number-columns-repeated="3" table:style-name="ce15"/>
          <table:table-cell table:style-name="ce10"/>
          <table:table-cell table:style-name="ce15"/>
          <table:table-cell table:number-columns-repeated="4" table:style-name="ce10"/>
          <table:table-cell table:number-columns-repeated="2" table:style-name="ce24"/>
          <table:table-cell table:number-columns-repeated="3" table:style-name="ce3"/>
          <table:table-cell table:style-name="ce49"/>
          <table:table-cell table:number-columns-repeated="6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534" table:style-name="ce2">
            <text:p>534</text:p>
          </table:table-cell>
          <table:table-cell table:style-name="ce7"/>
          <table:table-cell office:value-type="string" table:style-name="ce7">
            <text:p>Anschaffungen Copyshop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style-name="ce28"/>
          <table:table-cell table:number-columns-repeated="3" table:style-name="ce15"/>
          <table:table-cell table:style-name="ce17"/>
          <table:table-cell table:number-columns-repeated="3" table:style-name="ce64"/>
          <table:table-cell table:number-columns-repeated="3" table:style-name="ce15"/>
          <table:table-cell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601" table:style-name="ce2">
            <text:p>601</text:p>
          </table:table-cell>
          <table:table-cell table:style-name="ce7"/>
          <table:table-cell office:value-type="string" table:style-name="ce7">
            <text:p>Steuerberatungskosten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00" table:style-name="ce10">
            <text:p>1.200,00 €</text:p>
          </table:table-cell>
          <table:table-cell office:value-type="currency" office:value="1200" table:style-name="ce10">
            <text:p>1.200,00 €</text:p>
          </table:table-cell>
          <table:table-cell office:value-type="currency" office:value="2099.6" table:style-name="ce10">
            <text:p>2.099,60 €</text:p>
          </table:table-cell>
          <table:table-cell office:value-type="currency" office:value="2400" table:style-name="ce10">
            <text:p>2.400,00 €</text:p>
          </table:table-cell>
          <table:table-cell table:number-columns-repeated="2" table:style-name="ce29"/>
          <table:table-cell table:number-columns-repeated="2" table:style-name="ce15"/>
          <table:table-cell table:style-name="ce3"/>
          <table:table-cell table:number-columns-repeated="3" table:style-name="ce10"/>
          <table:table-cell table:number-columns-repeated="3" table:style-name="ce15"/>
          <table:table-cell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611" table:style-name="ce2">
            <text:p>611</text:p>
          </table:table-cell>
          <table:table-cell table:style-name="ce7"/>
          <table:table-cell office:value-type="string" table:style-name="ce7">
            <text:p>Material Copyshop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14.32000000000005" table:style-name="ce10">
            <text:p>514,32 €</text:p>
          </table:table-cell>
          <table:table-cell office:value-type="currency" office:value="514.32000000000005" table:style-name="ce10">
            <text:p>514,32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2" table:style-name="ce10"/>
          <table:table-cell table:number-columns-repeated="4" table:style-name="ce15"/>
          <table:table-cell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612" table:style-name="ce2">
            <text:p>612</text:p>
          </table:table-cell>
          <table:table-cell table:style-name="ce7"/>
          <table:table-cell office:value-type="string" table:style-name="ce56">
            <text:p>Handelsware 7%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style-name="ce33"/>
          <table:table-cell table:style-name="ce24"/>
          <table:table-cell table:style-name="ce15"/>
          <table:table-cell table:number-columns-repeated="2" table:style-name="ce3"/>
          <table:table-cell table:number-columns-repeated="2" table:style-name="ce10"/>
          <table:table-cell table:number-columns-repeated="4" table:style-name="ce15"/>
          <table:table-cell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613" table:style-name="ce2">
            <text:p>613</text:p>
          </table:table-cell>
          <table:table-cell table:style-name="ce7"/>
          <table:table-cell office:value-type="string" table:style-name="ce7">
            <text:p>Handelsware 19%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752.38" table:style-name="ce10">
            <text:p>7.752,38 €</text:p>
          </table:table-cell>
          <table:table-cell office:value-type="currency" office:value="7752.38" table:style-name="ce10">
            <text:p>7.752,38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614" table:style-name="ce2">
            <text:p>614</text:p>
          </table:table-cell>
          <table:table-cell table:style-name="ce7"/>
          <table:table-cell office:value-type="string" table:style-name="ce7">
            <text:p>Wartung und Miete Kopierer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81" table:style-name="ce10">
            <text:p>281,00 €</text:p>
          </table:table-cell>
          <table:table-cell office:value-type="currency" office:value="281" table:style-name="ce10">
            <text:p>281,00 €</text:p>
          </table:table-cell>
          <table:table-cell table:number-columns-repeated="2" table:style-name="ce24"/>
          <table:table-cell table:number-columns-repeated="3" table:style-name="ce3"/>
          <table:table-cell table:number-columns-repeated="2" table:style-name="ce52"/>
          <table:table-cell table:number-columns-repeated="4" table:style-name="ce3"/>
          <table:table-cell table:style-name="ce7"/>
          <table:table-cell table:style-name="ce3"/>
          <table:table-cell table:number-columns-repeated="2" table:style-name="ce7"/>
          <table:table-cell table:style-name="ce8"/>
          <table:table-cell table:number-columns-repeated="221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615" table:style-name="ce2">
            <text:p>615</text:p>
          </table:table-cell>
          <table:table-cell table:style-name="ce7"/>
          <table:table-cell office:value-type="string" table:style-name="ce7">
            <text:p>Bindungen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4455.9399999999996" table:style-name="ce10">
            <text:p>4.455,94 €</text:p>
          </table:table-cell>
          <table:table-cell office:value-type="currency" office:value="4455.9399999999996" table:style-name="ce10">
            <text:p>4.455,94 €</text:p>
          </table:table-cell>
          <table:table-cell table:number-columns-repeated="2" table:style-name="ce24"/>
          <table:table-cell table:style-name="ce15"/>
          <table:table-cell table:number-columns-repeated="2" table:style-name="ce3"/>
          <table:table-cell table:style-name="ce15"/>
          <table:table-cell table:style-name="ce10"/>
          <table:table-cell table:number-columns-repeated="3" table:style-name="ce15"/>
          <table:table-cell table:number-columns-repeated="2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616" table:style-name="ce2">
            <text:p>616</text:p>
          </table:table-cell>
          <table:table-cell table:style-name="ce7"/>
          <table:table-cell office:value-type="string" table:style-name="ce7">
            <text:p>Kiosk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82.6" table:style-name="ce10">
            <text:p>182,60 €</text:p>
          </table:table-cell>
          <table:table-cell office:value-type="currency" office:value="182.6" table:style-name="ce10">
            <text:p>182,6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623" table:style-name="ce2">
            <text:p>623</text:p>
          </table:table-cell>
          <table:table-cell table:style-name="ce7"/>
          <table:table-cell office:value-type="string" table:style-name="ce7">
            <text:p>VG Wort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01.6" table:style-name="ce10">
            <text:p>501,60 €</text:p>
          </table:table-cell>
          <table:table-cell office:value-type="currency" office:value="600" table:style-name="ce10">
            <text:p>6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625" table:style-name="ce2">
            <text:p>625</text:p>
          </table:table-cell>
          <table:table-cell table:style-name="ce7"/>
          <table:table-cell office:value-type="string" table:style-name="ce7">
            <text:p>sonstiges Kosten <text:s/>19%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626" table:style-name="ce2">
            <text:p>626</text:p>
          </table:table-cell>
          <table:table-cell table:style-name="ce7"/>
          <table:table-cell office:value-type="string" table:style-name="ce7">
            <text:p>sonstiges Kosten 7%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627" table:style-name="ce2">
            <text:p>627</text:p>
          </table:table-cell>
          <table:table-cell table:style-name="ce7"/>
          <table:table-cell office:value-type="string" table:style-name="ce7">
            <text:p>Öffentlichkeitsarbeit Copyshop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4">
          <table:table-cell office:value-type="float" office:value="628" table:style-name="ce2">
            <text:p>628</text:p>
          </table:table-cell>
          <table:table-cell table:style-name="ce7"/>
          <table:table-cell office:value-type="string" table:style-name="ce7">
            <text:p>sonstiges Kosten 0%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5" table:style-name="ce10"/>
          <table:table-cell table:style-name="ce76"/>
          <table:table-cell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2">
          <table:table-cell office:value-type="float" office:value="629" table:style-name="ce2">
            <text:p>629</text:p>
          </table:table-cell>
          <table:table-cell table:style-name="ce7"/>
          <table:table-cell office:value-type="string" table:style-name="ce7">
            <text:p>Miete Copyshop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5" table:style-name="ce10"/>
          <table:table-cell table:style-name="ce76"/>
          <table:table-cell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3">
          <table:table-cell office:value-type="float" office:value="813" table:style-name="ce2">
            <text:p>813</text:p>
          </table:table-cell>
          <table:table-cell table:style-name="ce7"/>
          <table:table-cell office:value-type="string" table:style-name="ce7">
            <text:p>Fehlkopien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5" table:style-name="ce10"/>
          <table:table-cell table:style-name="ce76"/>
          <table:table-cell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900" table:style-name="ce2">
            <text:p>900</text:p>
          </table:table-cell>
          <table:table-cell table:style-name="ce7"/>
          <table:table-cell office:value-type="string" table:style-name="ce7">
            <text:p>Bildung Rücklagen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3" table:style-name="ce3"/>
          <table:table-cell table:style-name="ce10"/>
          <table:table-cell table:number-columns-repeated="5" table:style-name="ce3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table:style-name="ce69"/>
          <table:table-cell office:value-type="string" table:style-name="ce9">
            <text:p>Kapitel 6: Fachschaften</text:p>
          </table:table-cell>
          <table:table-cell table:style-name="ce9"/>
          <table:table-cell table:style-name="ce64"/>
          <table:table-cell office:value-type="string" table:style-name="ce73">
            <text:p>Haushalt 22/23</text:p>
          </table:table-cell>
          <table:table-cell office:value-type="string" table:style-name="ce27">
            <text:p>1. Nachtrag 2021/22</text:p>
          </table:table-cell>
          <table:table-cell office:value-type="string" table:style-name="ce27">
            <text:p>Haushalt 2021/22</text:p>
          </table:table-cell>
          <table:table-cell office:value-type="string" table:style-name="ce73">
            <text:p>Ergebnis 2020/21</text:p>
          </table:table-cell>
          <table:table-cell office:value-type="string" table:style-name="ce17">
            <text:p>1. Nachtrag 2020/21</text:p>
          </table:table-cell>
          <table:table-cell office:value-type="string" table:style-name="ce17">
            <text:p>Haushalt 2020/21</text:p>
          </table:table-cell>
          <table:table-cell office:value-type="string" table:style-name="ce17">
            <text:p>Ergebnis 19/20</text:p>
          </table:table-cell>
          <table:table-cell office:value-type="string" table:style-name="ce17">
            <text:p>1. Nachtrag 2019/20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table:number-columns-repeated="2" table:style-name="ce18"/>
          <table:table-cell office:value-type="string" table:style-name="ce40">
            <text:p>126, 127 und 246 sind zugunsten 726 und 786 einseitig deckungsfähig und 116 und 126 sind zugunsten 716 einseitig deckungsfähig</text:p>
          </table:table-cell>
          <table:table-cell table:number-columns-repeated="9" table:style-name="ce18"/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7" table:style-name="ce43"/>
          <table:table-cell table:style-name="ce44"/>
          <table:table-cell table:number-columns-repeated="2" table:style-name="ce45"/>
          <table:table-cell table:style-name="ce46"/>
          <table:table-cell table:number-columns-repeated="995" table:style-name="ce44"/>
          <table:table-cell table:number-columns-repeated="15361"/>
        </table:table-row>
        <table:table-row table:style-name="ro1">
          <table:table-cell table:style-name="ce18"/>
          <table:table-cell table:style-name="ce7"/>
          <table:table-cell office:value-type="string" table:style-name="ce9">
            <text:p>Einnahmen</text:p>
          </table:table-cell>
          <table:table-cell table:number-columns-repeated="3" table:style-name="ce15"/>
          <table:table-cell table:style-name="ce10"/>
          <table:table-cell table:style-name="ce15"/>
          <table:table-cell table:number-columns-repeated="4" table:style-name="ce3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116" table:style-name="ce2">
            <text:p>116</text:p>
          </table:table-cell>
          <table:table-cell table:style-name="ce7"/>
          <table:table-cell office:value-type="string" table:style-name="ce7">
            <text:p>Studierendenbeiträge Fachschaften</text:p>
          </table:table-cell>
          <table:table-cell table:style-name="ce18"/>
          <table:table-cell office:value-type="currency" office:value="74411.199999999997" table:formula="of:=1.28*[.E8]-[.E283]" table:style-name="ce38">
            <text:p>74.411,20 €</text:p>
          </table:table-cell>
          <table:table-cell office:value-type="currency" office:value="76409.279999999999" table:formula="of:=1.28*[.F8]-[.F283]+66.56" table:style-name="ce10">
            <text:p>76.409,28 €</text:p>
          </table:table-cell>
          <table:table-cell office:value-type="currency" office:value="77176" table:formula="of:=1.28*[.G8]-[.G283]" table:style-name="ce10">
            <text:p>77.176,00 €</text:p>
          </table:table-cell>
          <table:table-cell office:value-type="currency" office:value="83523.839999999997" table:style-name="ce10">
            <text:p>83.523,84 €</text:p>
          </table:table-cell>
          <table:table-cell office:value-type="currency" office:value="78473.919999999998" table:formula="of:=1.28*[.I8]-[.I283]" table:style-name="ce10">
            <text:p>78.473,92 €</text:p>
          </table:table-cell>
          <table:table-cell office:value-type="currency" office:value="79608" table:formula="of:=1.28*[.J8]-[.J283]" table:style-name="ce10">
            <text:p>79.608,00 €</text:p>
          </table:table-cell>
          <table:table-cell office:value-type="currency" office:value="85455.360000000001" table:style-name="ce10">
            <text:p>85.455,36 €</text:p>
          </table:table-cell>
          <table:table-cell office:value-type="currency" office:value="80351.680000000008" table:formula="of:=1.28*[.L8]-[.L283]" table:style-name="ce10">
            <text:p>80.351,68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126" table:style-name="ce2">
            <text:p>126</text:p>
          </table:table-cell>
          <table:table-cell table:style-name="ce7"/>
          <table:table-cell office:value-type="string" table:style-name="ce7">
            <text:p>Überschuss Vorjahr Fachschaften</text:p>
          </table:table-cell>
          <table:table-cell table:style-name="ce15"/>
          <table:table-cell office:value-type="currency" office:value="52608.92" table:style-name="ce10">
            <text:p>52.608,92 €</text:p>
          </table:table-cell>
          <table:table-cell office:value-type="currency" office:value="50204.37" table:style-name="ce10">
            <text:p>50.204,37 €</text:p>
          </table:table-cell>
          <table:table-cell office:value-type="currency" office:value="50204.37" table:style-name="ce10">
            <text:p>50.204,37 €</text:p>
          </table:table-cell>
          <table:table-cell office:value-type="currency" office:value="45229.79" table:style-name="ce10">
            <text:p>45.229,79 €</text:p>
          </table:table-cell>
          <table:table-cell office:value-type="currency" office:value="45229.79" table:style-name="ce10">
            <text:p>45.229,79 €</text:p>
          </table:table-cell>
          <table:table-cell office:value-type="currency" office:value="35000" table:style-name="ce10">
            <text:p>35.000,00 €</text:p>
          </table:table-cell>
          <table:table-cell office:value-type="currency" office:value="40754.449999999997" table:style-name="ce10">
            <text:p>40.754,45 €</text:p>
          </table:table-cell>
          <table:table-cell office:value-type="currency" office:value="40754.449999999997" table:style-name="ce10">
            <text:p>40.754,45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style-name="ce7"/>
          <table:table-cell table:number-columns-repeated="995" table:style-name="ce3"/>
          <table:table-cell table:number-columns-repeated="15361"/>
        </table:table-row>
        <table:table-row table:style-name="ro1">
          <table:table-cell office:value-type="float" office:value="127" table:style-name="ce2">
            <text:p>127</text:p>
          </table:table-cell>
          <table:table-cell table:style-name="ce7"/>
          <table:table-cell office:value-type="string" table:style-name="ce7">
            <text:p>FsRK</text:p>
          </table:table-cell>
          <table:table-cell table:style-name="ce10"/>
          <table:table-cell office:value-type="currency" office:value="5000" table:style-name="ce10">
            <text:p>5.000,00 €</text:p>
          </table:table-cell>
          <table:table-cell office:value-type="currency" office:value="5000" table:style-name="ce10">
            <text:p>5.000,00 €</text:p>
          </table:table-cell>
          <table:table-cell office:value-type="currency" office:value="5000" table:style-name="ce10">
            <text:p>5.000,00 €</text:p>
          </table:table-cell>
          <table:table-cell office:value-type="currency" office:value="4397.92" table:style-name="ce10">
            <text:p>4.397,92 €</text:p>
          </table:table-cell>
          <table:table-cell office:value-type="currency" office:value="5000" table:style-name="ce10">
            <text:p>5.000,00 €</text:p>
          </table:table-cell>
          <table:table-cell office:value-type="currency" office:value="5000" table:style-name="ce10">
            <text:p>5.000,00 €</text:p>
          </table:table-cell>
          <table:table-cell office:value-type="currency" office:value="4936.78" table:style-name="ce10">
            <text:p>4.936,78 €</text:p>
          </table:table-cell>
          <table:table-cell office:value-type="currency" office:value="5000" table:style-name="ce10">
            <text:p>5.0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6" table:style-name="ce10"/>
          <table:table-cell table:style-name="ce32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246" table:style-name="ce2">
            <text:p>246</text:p>
          </table:table-cell>
          <table:table-cell table:style-name="ce7"/>
          <table:table-cell office:value-type="string" table:style-name="ce56">
            <text:p>nicht abgerufene SBM</text:p>
          </table:table-cell>
          <table:table-cell table:style-name="ce10"/>
          <table:table-cell office:value-type="currency" office:value="35000" table:style-name="ce10">
            <text:p>35.000,00 €</text:p>
          </table:table-cell>
          <table:table-cell office:value-type="currency" office:value="35000" table:style-name="ce10">
            <text:p>35.000,00 €</text:p>
          </table:table-cell>
          <table:table-cell office:value-type="currency" office:value="35000" table:style-name="ce10">
            <text:p>35.000,00 €</text:p>
          </table:table-cell>
          <table:table-cell office:value-type="string" table:style-name="ce10">
            <text:p>-</text:p>
          </table:table-cell>
          <table:table-cell office:value-type="currency" office:value="35000" table:style-name="ce10">
            <text:p>35.000,00 €</text:p>
          </table:table-cell>
          <table:table-cell office:value-type="currency" office:value="35000" table:style-name="ce10">
            <text:p>35.000,00 €</text:p>
          </table:table-cell>
          <table:table-cell office:value-type="currency" office:value="45229.79" table:style-name="ce10">
            <text:p>45.229,79 €</text:p>
          </table:table-cell>
          <table:table-cell office:value-type="currency" office:value="15000" table:style-name="ce10">
            <text:p>15.000,00 €</text:p>
          </table:table-cell>
          <table:table-cell table:style-name="ce33"/>
          <table:table-cell table:style-name="ce24"/>
          <table:table-cell table:number-columns-repeated="3" table:style-name="ce3"/>
          <table:table-cell table:number-columns-repeated="5" table:style-name="ce10"/>
          <table:table-cell table:style-name="ce15"/>
          <table:table-cell table:style-name="ce32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9">
            <text:p>Ausgaben</text:p>
          </table:table-cell>
          <table:table-cell table:number-columns-repeated="3" table:style-name="ce15"/>
          <table:table-cell table:style-name="ce10"/>
          <table:table-cell table:style-name="ce15"/>
          <table:table-cell table:number-columns-repeated="4" table:style-name="ce10"/>
          <table:table-cell table:style-name="ce28"/>
          <table:table-cell table:number-columns-repeated="3" table:style-name="ce64"/>
          <table:table-cell table:style-name="ce17"/>
          <table:table-cell table:number-columns-repeated="6" table:style-name="ce64"/>
          <table:table-cell table:number-columns-repeated="4" table:style-name="ce35"/>
          <table:table-cell table:number-columns-repeated="222" table:style-name="ce9"/>
          <table:table-cell table:number-columns-repeated="774" table:style-name="ce17"/>
          <table:table-cell table:number-columns-repeated="15361"/>
        </table:table-row>
        <table:table-row table:style-name="ro1">
          <table:table-cell office:value-type="float" office:value="716" table:style-name="ce2">
            <text:p>716</text:p>
          </table:table-cell>
          <table:table-cell table:style-name="ce7"/>
          <table:table-cell office:value-type="string" table:style-name="ce7">
            <text:p>Zuweisung an Fachschaften</text:p>
          </table:table-cell>
          <table:table-cell table:style-name="ce15"/>
          <table:table-cell office:value-type="currency" office:value="127020.12" table:formula="of:=SUM([.E281:.E282])" table:style-name="ce10">
            <text:p>127.020,12 €</text:p>
          </table:table-cell>
          <table:table-cell office:value-type="currency" office:value="126613.65" table:formula="of:=SUM([.F281:.F282])" table:style-name="ce10">
            <text:p>126.613,65 €</text:p>
          </table:table-cell>
          <table:table-cell office:value-type="currency" office:value="127380.37" table:formula="of:=SUM([.G281:.G282])" table:style-name="ce10">
            <text:p>127.380,37 €</text:p>
          </table:table-cell>
          <table:table-cell office:value-type="currency" office:value="84765.98" table:style-name="ce10">
            <text:p>84.765,98 €</text:p>
          </table:table-cell>
          <table:table-cell office:value-type="currency" office:value="123703.70999999999" table:formula="of:=SUM([.I281:.I282])" table:style-name="ce10">
            <text:p>123.703,71 €</text:p>
          </table:table-cell>
          <table:table-cell office:value-type="currency" office:value="114608" table:formula="of:=SUM([.J281:.J282])" table:style-name="ce10">
            <text:p>114.608,00 €</text:p>
          </table:table-cell>
          <table:table-cell office:value-type="currency" office:value="85196.800000000003" table:style-name="ce10">
            <text:p>85.196,80 €</text:p>
          </table:table-cell>
          <table:table-cell office:value-type="currency" office:value="121106.13" table:formula="of:=SUM([.L281:.L282])" table:style-name="ce10">
            <text:p>121.106,13 €</text:p>
          </table:table-cell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6" table:style-name="ce10"/>
          <table:table-cell table:style-name="ce32"/>
          <table:table-cell table:style-name="ce17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56">
            <text:p>Selbstbewirtschaftungsmittel, Verteilschlüssel von FsRK</text:p>
          </table:table-cell>
          <table:table-cell table:number-columns-repeated="9" table:style-name="ce10"/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6" table:style-name="ce10"/>
          <table:table-cell table:style-name="ce32"/>
          <table:table-cell table:style-name="ce17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726" table:style-name="ce2">
            <text:p>726</text:p>
          </table:table-cell>
          <table:table-cell table:style-name="ce7"/>
          <table:table-cell office:value-type="string" table:style-name="ce7">
            <text:p>FsRK</text:p>
          </table:table-cell>
          <table:table-cell table:style-name="ce10"/>
          <table:table-cell office:value-type="currency" office:value="5000" table:style-name="ce10">
            <text:p>5.000,00 €</text:p>
          </table:table-cell>
          <table:table-cell office:value-type="currency" office:value="5000" table:style-name="ce10">
            <text:p>5.000,00 €</text:p>
          </table:table-cell>
          <table:table-cell office:value-type="currency" office:value="5000" table:style-name="ce10">
            <text:p>5.000,00 €</text:p>
          </table:table-cell>
          <table:table-cell office:value-type="currency" office:value="330" table:style-name="ce10">
            <text:p>330,00 €</text:p>
          </table:table-cell>
          <table:table-cell office:value-type="currency" office:value="5000" table:style-name="ce10">
            <text:p>5.000,00 €</text:p>
          </table:table-cell>
          <table:table-cell office:value-type="currency" office:value="5000" table:style-name="ce10">
            <text:p>5.000,00 €</text:p>
          </table:table-cell>
          <table:table-cell office:value-type="currency" office:value="720" table:style-name="ce10">
            <text:p>720,00 €</text:p>
          </table:table-cell>
          <table:table-cell office:value-type="currency" office:value="5000" table:style-name="ce10">
            <text:p>5.000,00 €</text:p>
          </table:table-cell>
          <table:table-cell table:style-name="ce24"/>
          <table:table-cell table:style-name="ce29"/>
          <table:table-cell table:number-columns-repeated="2" table:style-name="ce15"/>
          <table:table-cell table:style-name="ce3"/>
          <table:table-cell table:style-name="ce15"/>
          <table:table-cell table:style-name="ce10"/>
          <table:table-cell table:number-columns-repeated="3" table:style-name="ce15"/>
          <table:table-cell table:style-name="ce10"/>
          <table:table-cell table:style-name="ce32"/>
          <table:table-cell table:style-name="ce17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786" table:style-name="ce2">
            <text:p>786</text:p>
          </table:table-cell>
          <table:table-cell table:style-name="ce7"/>
          <table:table-cell office:value-type="string" table:style-name="ce7">
            <text:p>FS Verfügungsmittel</text:p>
          </table:table-cell>
          <table:table-cell table:style-name="ce3"/>
          <table:table-cell office:value-type="currency" office:value="35000" table:style-name="ce3">
            <text:p>35.000,00 €</text:p>
          </table:table-cell>
          <table:table-cell office:value-type="currency" office:value="35000" table:style-name="ce3">
            <text:p>35.000,00 €</text:p>
          </table:table-cell>
          <table:table-cell office:value-type="currency" office:value="35000" table:style-name="ce10">
            <text:p>35.000,00 €</text:p>
          </table:table-cell>
          <table:table-cell office:value-type="string" table:style-name="ce10">
            <text:p>-</text:p>
          </table:table-cell>
          <table:table-cell office:value-type="currency" office:value="35000" table:style-name="ce10">
            <text:p>35.000,00 €</text:p>
          </table:table-cell>
          <table:table-cell office:value-type="currency" office:value="35000" table:style-name="ce10">
            <text:p>35.000,00 €</text:p>
          </table:table-cell>
          <table:table-cell office:value-type="string" table:style-name="ce10">
            <text:p>*</text:p>
          </table:table-cell>
          <table:table-cell office:value-type="currency" office:value="15000" table:style-name="ce10">
            <text:p>15.00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5" table:style-name="ce10"/>
          <table:table-cell table:number-columns-repeated="4" table:style-name="ce3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7" table:style-name="ce10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4">
          <table:table-cell table:style-name="ce10"/>
          <table:table-cell office:value-type="string" table:style-name="ce37">
            <text:p>Kapitel 7: ElDoRadio</text:p>
          </table:table-cell>
          <table:table-cell table:style-name="ce77"/>
          <table:table-cell table:number-columns-repeated="3" table:style-name="ce10"/>
          <table:table-cell office:value-type="string" table:style-name="ce27">
            <text:p>Haushalt 2021/22</text:p>
          </table:table-cell>
          <table:table-cell office:value-type="string" table:style-name="ce27">
            <text:p>Ergebnis 2020/21</text:p>
          </table:table-cell>
          <table:table-cell office:value-type="string" table:style-name="ce17">
            <text:p>1. Nachtrag 2020/21</text:p>
          </table:table-cell>
          <table:table-cell office:value-type="string" table:style-name="ce17">
            <text:p>Haushalt 2020/21</text:p>
          </table:table-cell>
          <table:table-cell office:value-type="string" table:style-name="ce17">
            <text:p>Ergebnis 19/20</text:p>
          </table:table-cell>
          <table:table-cell office:value-type="string" table:style-name="ce17">
            <text:p>1. Nachtrag 2019/20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8" table:style-name="ce10"/>
          <table:table-cell table:number-columns-repeated="2" table:style-name="ce8"/>
          <table:table-cell table:number-columns-repeated="996" table:style-name="ce7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7"/>
          <table:table-cell table:number-columns-repeated="5" table:style-name="ce10"/>
          <table:table-cell table:number-columns-repeated="4" table:style-name="ce3"/>
          <table:table-cell table:number-columns-repeated="2" table:style-name="ce24"/>
          <table:table-cell table:number-columns-repeated="3" table:style-name="ce3"/>
          <table:table-cell table:number-columns-repeated="8" table:style-name="ce10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9">
            <text:p>Einnahmen</text:p>
          </table:table-cell>
          <table:table-cell table:number-columns-repeated="5" table:style-name="ce10"/>
          <table:table-cell table:number-columns-repeated="4" table:style-name="ce3"/>
          <table:table-cell table:number-columns-repeated="2" table:style-name="ce24"/>
          <table:table-cell table:number-columns-repeated="2" table:style-name="ce15"/>
          <table:table-cell table:style-name="ce3"/>
          <table:table-cell table:style-name="ce15"/>
          <table:table-cell table:style-name="ce10"/>
          <table:table-cell table:number-columns-repeated="4" table:style-name="ce15"/>
          <table:table-cell table:number-columns-repeated="2" table:style-name="ce10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118" table:style-name="ce2">
            <text:p>118</text:p>
          </table:table-cell>
          <table:table-cell table:style-name="ce7"/>
          <table:table-cell office:value-type="string" table:style-name="ce7">
            <text:p>Studierendenbeiträge ElDoRadio</text:p>
          </table:table-cell>
          <table:table-cell table:style-name="ce10"/>
          <table:table-cell office:value-type="currency" office:value="15510" table:formula="of:=0.25*[.E8]" table:style-name="ce10">
            <text:p>15.510,00 €</text:p>
          </table:table-cell>
          <table:table-cell office:value-type="currency" office:value="15900.25" table:formula="of:=0.25*[.F8]+13" table:style-name="ce10">
            <text:p>15.900,25 €</text:p>
          </table:table-cell>
          <table:table-cell office:value-type="currency" office:value="16050" table:formula="of:=0.25*[.G8]" table:style-name="ce10">
            <text:p>16.050,00 €</text:p>
          </table:table-cell>
          <table:table-cell office:value-type="currency" office:value="16313.25" table:style-name="ce10">
            <text:p>16.313,25 €</text:p>
          </table:table-cell>
          <table:table-cell office:value-type="currency" office:value="16303.5" table:formula="of:=0.25*[.I8]" table:style-name="ce10">
            <text:p>16.303,50 €</text:p>
          </table:table-cell>
          <table:table-cell office:value-type="currency" office:value="16525" table:formula="of:=0.25*[.J8]" table:style-name="ce10">
            <text:p>16.525,00 €</text:p>
          </table:table-cell>
          <table:table-cell office:value-type="currency" office:value="16690.5" table:style-name="ce10">
            <text:p>16.690,50 €</text:p>
          </table:table-cell>
          <table:table-cell office:value-type="currency" office:value="16670.25" table:formula="of:=0.25*[.L8]" table:style-name="ce10">
            <text:p>16.670,25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8" table:style-name="ce10"/>
          <table:table-cell table:number-columns-repeated="2" table:style-name="ce8"/>
          <table:table-cell table:number-columns-repeated="996" table:style-name="ce7"/>
          <table:table-cell table:number-columns-repeated="15361"/>
        </table:table-row>
        <table:table-row table:style-name="ro1">
          <table:table-cell office:value-type="float" office:value="128" table:style-name="ce2">
            <text:p>128</text:p>
          </table:table-cell>
          <table:table-cell table:style-name="ce7"/>
          <table:table-cell office:value-type="string" table:style-name="ce7">
            <text:p>Überschuss Vorjahr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8" table:style-name="ce10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7" table:style-name="ce10"/>
          <table:table-cell office:value-type="currency" office:value="0" table:style-name="ce10">
            <text:p>0,00 €</text:p>
          </table:table-cell>
          <table:table-cell table:style-name="ce10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8" table:style-name="ce10"/>
          <table:table-cell table:number-columns-repeated="2" table:style-name="ce8"/>
          <table:table-cell table:number-columns-repeated="996" table:style-name="ce7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9">
            <text:p>Ausgaben</text:p>
          </table:table-cell>
          <table:table-cell table:number-columns-repeated="9" table:style-name="ce10"/>
          <table:table-cell table:number-columns-repeated="2" table:style-name="ce24"/>
          <table:table-cell table:number-columns-repeated="3" table:style-name="ce3"/>
          <table:table-cell table:number-columns-repeated="6" table:style-name="ce10"/>
          <table:table-cell table:style-name="ce7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770" table:style-name="ce2">
            <text:p>770</text:p>
          </table:table-cell>
          <table:table-cell table:style-name="ce7"/>
          <table:table-cell office:value-type="string" table:style-name="ce7">
            <text:p>Zuweisung an ElDoRadio</text:p>
          </table:table-cell>
          <table:table-cell table:style-name="ce10"/>
          <table:table-cell office:value-type="currency" office:value="15510" table:formula="of:=[.E294]" table:style-name="ce10">
            <text:p>15.510,00 €</text:p>
          </table:table-cell>
          <table:table-cell office:value-type="currency" office:value="15900.25" table:formula="of:=0.25*[.F8]+13" table:style-name="ce10">
            <text:p>15.900,25 €</text:p>
          </table:table-cell>
          <table:table-cell office:value-type="currency" office:value="16050" table:formula="of:=SUM([.G294:.G297])" table:style-name="ce10">
            <text:p>16.050,00 €</text:p>
          </table:table-cell>
          <table:table-cell office:value-type="currency" office:value="16313.25" table:style-name="ce10">
            <text:p>16.313,25 €</text:p>
          </table:table-cell>
          <table:table-cell office:value-type="currency" office:value="16303.5" table:formula="of:=SUM([.I294:.I297])" table:style-name="ce10">
            <text:p>16.303,50 €</text:p>
          </table:table-cell>
          <table:table-cell office:value-type="currency" office:value="16525" table:formula="of:=SUM([.J294:.J297])" table:style-name="ce10">
            <text:p>16.525,00 €</text:p>
          </table:table-cell>
          <table:table-cell office:value-type="currency" office:value="16690.5" table:style-name="ce10">
            <text:p>16.690,50 €</text:p>
          </table:table-cell>
          <table:table-cell office:value-type="currency" office:value="16670.25" table:formula="of:=SUM([.L294:.L297])" table:style-name="ce10">
            <text:p>16.670,25 €</text:p>
          </table:table-cell>
          <table:table-cell table:style-name="ce28"/>
          <table:table-cell table:style-name="ce64"/>
          <table:table-cell table:number-columns-repeated="3" table:style-name="ce15"/>
          <table:table-cell table:number-columns-repeated="2" table:style-name="ce64"/>
          <table:table-cell table:number-columns-repeated="4" table:style-name="ce10"/>
          <table:table-cell table:style-name="ce8"/>
          <table:table-cell table:style-name="ce10"/>
          <table:table-cell table:number-columns-repeated="224" table:style-name="ce8"/>
          <table:table-cell table:number-columns-repeated="774" table:style-name="ce10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3" table:style-name="ce3"/>
          <table:table-cell table:style-name="ce10"/>
          <table:table-cell table:number-columns-repeated="5" table:style-name="ce3"/>
          <table:table-cell table:number-columns-repeated="2" table:style-name="ce24"/>
          <table:table-cell table:number-columns-repeated="2" table:style-name="ce15"/>
          <table:table-cell table:style-name="ce3"/>
          <table:table-cell table:number-columns-repeated="6" table:style-name="ce10"/>
          <table:table-cell table:style-name="ce7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office:value-type="string" table:style-name="ce9">
            <text:p>Kapitel 8: Verwahrung Semesterticket</text:p>
          </table:table-cell>
          <table:table-cell table:style-name="ce7"/>
          <table:table-cell table:style-name="ce64"/>
          <table:table-cell office:value-type="string" table:style-name="ce73">
            <text:p>Haushalt 22/23</text:p>
          </table:table-cell>
          <table:table-cell office:value-type="string" table:style-name="ce73">
            <text:p>1. Nachtrag 2021/21</text:p>
          </table:table-cell>
          <table:table-cell office:value-type="string" table:style-name="ce27">
            <text:p>Haushalt 2021/22</text:p>
          </table:table-cell>
          <table:table-cell office:value-type="string" table:style-name="ce73">
            <text:p>Ergebnis 2020/21</text:p>
          </table:table-cell>
          <table:table-cell office:value-type="string" table:style-name="ce17">
            <text:p>1. Nachtrag 2020/21</text:p>
          </table:table-cell>
          <table:table-cell office:value-type="string" table:style-name="ce17">
            <text:p>Haushalt 2020/21</text:p>
          </table:table-cell>
          <table:table-cell office:value-type="string" table:style-name="ce17">
            <text:p>Ergebnis 19/20</text:p>
          </table:table-cell>
          <table:table-cell office:value-type="string" table:style-name="ce17">
            <text:p>1. Nachtrag 2019/20</text:p>
          </table:table-cell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6" table:style-name="ce10"/>
          <table:table-cell table:style-name="ce7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3" table:style-name="ce3"/>
          <table:table-cell table:style-name="ce10"/>
          <table:table-cell table:number-columns-repeated="5" table:style-name="ce3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6" table:style-name="ce10"/>
          <table:table-cell table:style-name="ce7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9">
            <text:p>Einnahmen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4" table:style-name="ce3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6" table:style-name="ce10"/>
          <table:table-cell table:style-name="ce7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112" table:style-name="ce2">
            <text:p>112</text:p>
          </table:table-cell>
          <table:table-cell table:style-name="ce7"/>
          <table:table-cell office:value-type="string" table:style-name="ce7">
            <text:p>Studierendenbeiträge Semesterticket</text:p>
          </table:table-cell>
          <table:table-cell table:style-name="ce3"/>
          <table:table-cell office:value-type="currency" office:value="13218242.4" table:formula="of:=213.06*[.E8]" table:style-name="ce3">
            <text:p>13.218.242,40 €</text:p>
          </table:table-cell>
          <table:table-cell office:value-type="currency" office:value="13316725.379999999" table:formula="of:=209.38*[.F8]+10835.76" table:style-name="ce3">
            <text:p>13.316.725,38 €</text:p>
          </table:table-cell>
          <table:table-cell office:value-type="currency" office:value="13442196" table:formula="of:=209.38 *[.G8]" table:style-name="ce10">
            <text:p>13.442.196,00 €</text:p>
          </table:table-cell>
          <table:table-cell office:value-type="currency" office:value="13597177.140000001" table:style-name="ce3">
            <text:p>13.597.177,14 €</text:p>
          </table:table-cell>
          <table:table-cell office:value-type="currency" office:value="13589293.32" table:formula="of:=208.38 *[.I8]" table:style-name="ce10">
            <text:p>13.589.293,32 €</text:p>
          </table:table-cell>
          <table:table-cell office:value-type="currency" office:value="13773918" table:formula="of:=208.38 *[.J8]" table:style-name="ce10">
            <text:p>13.773.918,00 €</text:p>
          </table:table-cell>
          <table:table-cell office:value-type="currency" office:value="13611378.48" table:style-name="ce10">
            <text:p>13.611.378,48 €</text:p>
          </table:table-cell>
          <table:table-cell office:value-type="currency" office:value="13594922.279999999" table:formula="of:=203.88 *[.L8]" table:style-name="ce10">
            <text:p>13.594.922,28 €</text:p>
          </table:table-cell>
          <table:table-cell table:style-name="ce33"/>
          <table:table-cell table:style-name="ce24"/>
          <table:table-cell table:number-columns-repeated="3" table:style-name="ce3"/>
          <table:table-cell table:number-columns-repeated="6" table:style-name="ce10"/>
          <table:table-cell table:style-name="ce7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5">
          <table:table-cell office:value-type="float" office:value="221" table:style-name="ce2">
            <text:p>221</text:p>
          </table:table-cell>
          <table:table-cell table:style-name="ce7"/>
          <table:table-cell office:value-type="string" table:style-name="ce7">
            <text:p>Sondereinnahme Rückerstattung MWSt.</text:p>
          </table:table-cell>
          <table:table-cell table:style-name="ce3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3319.22" table:style-name="ce3">
            <text:p>73.319,22 €</text:p>
          </table:table-cell>
          <table:table-cell table:number-columns-repeated="3" table:style-name="ce3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6" table:style-name="ce10"/>
          <table:table-cell table:style-name="ce7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3" table:style-name="ce3"/>
          <table:table-cell table:style-name="ce10"/>
          <table:table-cell table:number-columns-repeated="5" table:style-name="ce3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number-columns-repeated="6" table:style-name="ce10"/>
          <table:table-cell table:style-name="ce7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3" table:style-name="ce3"/>
          <table:table-cell table:style-name="ce10"/>
          <table:table-cell table:number-columns-repeated="5" table:style-name="ce3"/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6" table:style-name="ce10"/>
          <table:table-cell table:style-name="ce7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9">
            <text:p>Ausgaben</text:p>
          </table:table-cell>
          <table:table-cell table:number-columns-repeated="2" table:style-name="ce17"/>
          <table:table-cell table:style-name="ce3"/>
          <table:table-cell table:style-name="ce10"/>
          <table:table-cell table:style-name="ce17"/>
          <table:table-cell table:number-columns-repeated="4" table:style-name="ce3"/>
          <table:table-cell table:style-name="ce33"/>
          <table:table-cell table:style-name="ce24"/>
          <table:table-cell table:style-name="ce17"/>
          <table:table-cell table:style-name="ce64"/>
          <table:table-cell table:style-name="ce3"/>
          <table:table-cell table:number-columns-repeated="6" table:style-name="ce64"/>
          <table:table-cell table:number-columns-repeated="2" table:style-name="ce10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number-columns-repeated="2" table:style-name="ce2"/>
          <table:table-cell office:value-type="string" table:style-name="ce2">
            <text:p>Die Titel 651, 652, 653 und 657 sind gegenseitig deckungsfähig.</text:p>
          </table:table-cell>
          <table:table-cell table:number-columns-repeated="9" table:style-name="ce2"/>
          <table:table-cell table:style-name="ce33"/>
          <table:table-cell table:style-name="ce24"/>
          <table:table-cell table:style-name="ce17"/>
          <table:table-cell table:style-name="ce64"/>
          <table:table-cell table:style-name="ce3"/>
          <table:table-cell table:style-name="ce78"/>
          <table:table-cell table:number-columns-repeated="2" table:style-name="ce64"/>
          <table:table-cell table:style-name="ce17"/>
          <table:table-cell table:style-name="ce64"/>
          <table:table-cell table:style-name="ce3"/>
          <table:table-cell table:style-name="ce10"/>
          <table:table-cell table:style-name="ce43"/>
          <table:table-cell table:number-columns-repeated="2" table:style-name="ce45"/>
          <table:table-cell table:number-columns-repeated="222" table:style-name="ce46"/>
          <table:table-cell table:number-columns-repeated="774" table:style-name="ce44"/>
          <table:table-cell table:number-columns-repeated="15361"/>
        </table:table-row>
        <table:table-row table:style-name="ro1">
          <table:table-cell office:value-type="float" office:value="651" table:style-name="ce2">
            <text:p>651</text:p>
          </table:table-cell>
          <table:table-cell table:style-name="ce7"/>
          <table:table-cell office:value-type="string" table:style-name="ce7">
            <text:p>Zahlungen an den Verkehrsverbünde</text:p>
          </table:table-cell>
          <table:table-cell table:style-name="ce3"/>
          <table:table-cell office:value-type="currency" office:value="13058242.4" table:formula="of:=SUM([.E303:.E304])-SUM([.E310:.E311])" table:style-name="ce3">
            <text:p>13.058.242,40 €</text:p>
          </table:table-cell>
          <table:table-cell office:value-type="currency" office:value="13156725.379999999" table:formula="of:=SUM([.F303:.F304])-SUM([.F310:.F311])" table:style-name="ce3">
            <text:p>13.156.725,38 €</text:p>
          </table:table-cell>
          <table:table-cell office:value-type="currency" office:value="13282196" table:formula="of:=[.G303]+[.G304]+[.G305]-[.G310]-[.G311]" table:style-name="ce10">
            <text:p>13.282.196,00 €</text:p>
          </table:table-cell>
          <table:table-cell office:value-type="currency" office:value="13422565.800000001" table:style-name="ce3">
            <text:p>13.422.565,80 €</text:p>
          </table:table-cell>
          <table:table-cell office:value-type="currency" office:value="13434293.32" table:style-name="ce10">
            <text:p>13.434.293,32 €</text:p>
          </table:table-cell>
          <table:table-cell office:value-type="currency" office:value="13618918" table:formula="of:=[.J303]+[.J304]+[.J305]-[.J310]-[.J311]" table:style-name="ce10">
            <text:p>13.618.918,00 €</text:p>
          </table:table-cell>
          <table:table-cell office:value-type="currency" office:value="13454018.609999999" table:style-name="ce10">
            <text:p>13.454.018,61 €</text:p>
          </table:table-cell>
          <table:table-cell office:value-type="currency" office:value="13439922.279999999" table:formula="of:=[.L303]+[.L304]+[.L305]-[.L310]-[.L311]" table:style-name="ce10">
            <text:p>13.439.922,28 €</text:p>
          </table:table-cell>
          <table:table-cell table:style-name="ce33"/>
          <table:table-cell table:style-name="ce24"/>
          <table:table-cell table:style-name="ce17"/>
          <table:table-cell table:style-name="ce64"/>
          <table:table-cell table:style-name="ce3"/>
          <table:table-cell table:style-name="ce78"/>
          <table:table-cell table:number-columns-repeated="2" table:style-name="ce64"/>
          <table:table-cell table:number-columns-repeated="2" table:style-name="ce17"/>
          <table:table-cell table:style-name="ce3"/>
          <table:table-cell table:number-columns-repeated="2" table:style-name="ce10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652" table:style-name="ce2">
            <text:p>652</text:p>
          </table:table-cell>
          <table:table-cell table:style-name="ce7"/>
          <table:table-cell office:value-type="string" table:style-name="ce7">
            <text:p>Ticketrückerstattung WiSe</text:p>
          </table:table-cell>
          <table:table-cell table:style-name="ce3"/>
          <table:table-cell office:value-type="currency" office:value="85000" table:style-name="ce3">
            <text:p>85.000,00 €</text:p>
          </table:table-cell>
          <table:table-cell office:value-type="currency" office:value="85000" table:style-name="ce3">
            <text:p>85.000,00 €</text:p>
          </table:table-cell>
          <table:table-cell office:value-type="currency" office:value="85000" table:style-name="ce10">
            <text:p>85.000,00 €</text:p>
          </table:table-cell>
          <table:table-cell office:value-type="currency" office:value="101546.22" table:style-name="ce3">
            <text:p>101.546,22 €</text:p>
          </table:table-cell>
          <table:table-cell office:value-type="currency" office:value="80000" table:style-name="ce10">
            <text:p>80.000,00 €</text:p>
          </table:table-cell>
          <table:table-cell office:value-type="currency" office:value="80000" table:style-name="ce10">
            <text:p>80.000,00 €</text:p>
          </table:table-cell>
          <table:table-cell office:value-type="currency" office:value="77337.820000000007" table:style-name="ce10">
            <text:p>77.337,82 €</text:p>
          </table:table-cell>
          <table:table-cell office:value-type="currency" office:value="80000" table:style-name="ce10">
            <text:p>80.000,00 €</text:p>
          </table:table-cell>
          <table:table-cell table:style-name="ce33"/>
          <table:table-cell table:style-name="ce24"/>
          <table:table-cell table:number-columns-repeated="4" table:style-name="ce3"/>
          <table:table-cell table:style-name="ce10"/>
          <table:table-cell table:number-columns-repeated="4" table:style-name="ce3"/>
          <table:table-cell table:number-columns-repeated="2" table:style-name="ce10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653" table:style-name="ce2">
            <text:p>653</text:p>
          </table:table-cell>
          <table:table-cell table:style-name="ce7"/>
          <table:table-cell office:value-type="string" table:style-name="ce7">
            <text:p>Ticketrückerstattung SoSe laufendes HHJ</text:p>
          </table:table-cell>
          <table:table-cell table:style-name="ce3"/>
          <table:table-cell office:value-type="currency" office:value="75000" table:style-name="ce3">
            <text:p>75.000,00 €</text:p>
          </table:table-cell>
          <table:table-cell office:value-type="currency" office:value="75000" table:style-name="ce3">
            <text:p>75.000,00 €</text:p>
          </table:table-cell>
          <table:table-cell office:value-type="currency" office:value="75000" table:style-name="ce10">
            <text:p>75.000,00 €</text:p>
          </table:table-cell>
          <table:table-cell office:value-type="currency" office:value="73065.119999999995" table:style-name="ce3">
            <text:p>73.065,12 €</text:p>
          </table:table-cell>
          <table:table-cell office:value-type="currency" office:value="75000" table:style-name="ce10">
            <text:p>75.000,00 €</text:p>
          </table:table-cell>
          <table:table-cell office:value-type="currency" office:value="75000" table:style-name="ce10">
            <text:p>75.000,00 €</text:p>
          </table:table-cell>
          <table:table-cell office:value-type="currency" office:value="80022.05" table:style-name="ce10">
            <text:p>80.022,05 €</text:p>
          </table:table-cell>
          <table:table-cell office:value-type="currency" office:value="75000" table:style-name="ce10">
            <text:p>75.000,00 €</text:p>
          </table:table-cell>
          <table:table-cell table:style-name="ce33"/>
          <table:table-cell table:style-name="ce24"/>
          <table:table-cell table:number-columns-repeated="4" table:style-name="ce3"/>
          <table:table-cell table:style-name="ce10"/>
          <table:table-cell table:number-columns-repeated="4" table:style-name="ce3"/>
          <table:table-cell table:number-columns-repeated="2" table:style-name="ce10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657" table:style-name="ce2">
            <text:p>657</text:p>
          </table:table-cell>
          <table:table-cell table:style-name="ce7"/>
          <table:table-cell office:value-type="string" table:style-name="ce7">
            <text:p>Sonderausgabe MWSt. Gem. Einnahme</text:p>
          </table:table-cell>
          <table:table-cell table:number-columns-repeated="3" table:style-name="ce3"/>
          <table:table-cell table:style-name="ce10"/>
          <table:table-cell office:value-type="string" table:style-name="ce10">
            <text:p>-</text:p>
          </table:table-cell>
          <table:table-cell office:value-type="currency" office:value="73319.22" table:style-name="ce3">
            <text:p>73.319,22 €</text:p>
          </table:table-cell>
          <table:table-cell table:number-columns-repeated="3" table:style-name="ce3"/>
          <table:table-cell table:style-name="ce33"/>
          <table:table-cell table:style-name="ce24"/>
          <table:table-cell table:number-columns-repeated="4" table:style-name="ce3"/>
          <table:table-cell table:style-name="ce10"/>
          <table:table-cell table:number-columns-repeated="4" table:style-name="ce3"/>
          <table:table-cell table:number-columns-repeated="2" table:style-name="ce10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3" table:style-name="ce3"/>
          <table:table-cell table:style-name="ce10"/>
          <table:table-cell table:number-columns-repeated="5" table:style-name="ce3"/>
          <table:table-cell table:style-name="ce33"/>
          <table:table-cell table:style-name="ce24"/>
          <table:table-cell table:number-columns-repeated="4" table:style-name="ce3"/>
          <table:table-cell table:style-name="ce10"/>
          <table:table-cell table:number-columns-repeated="4" table:style-name="ce3"/>
          <table:table-cell table:number-columns-repeated="2" table:style-name="ce10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69"/>
          <table:table-cell office:value-type="string" table:style-name="ce9">
            <text:p>Kapitel 9: Theater-Flat</text:p>
          </table:table-cell>
          <table:table-cell table:style-name="ce9"/>
          <table:table-cell table:style-name="ce15"/>
          <table:table-cell office:value-type="string" table:style-name="ce27">
            <text:p>Haushalt 22/23</text:p>
          </table:table-cell>
          <table:table-cell office:value-type="string" table:style-name="ce27">
            <text:p>1. Nachtrag 2021/22</text:p>
          </table:table-cell>
          <table:table-cell office:value-type="string" table:style-name="ce27">
            <text:p>Haushalt 2021/22</text:p>
          </table:table-cell>
          <table:table-cell office:value-type="string" table:style-name="ce27">
            <text:p>Ergebnis 2020/21</text:p>
          </table:table-cell>
          <table:table-cell office:value-type="string" table:style-name="ce17">
            <text:p>1. Nachtrag 2020/21</text:p>
          </table:table-cell>
          <table:table-cell office:value-type="string" table:style-name="ce17">
            <text:p>Haushalt 2020/21</text:p>
          </table:table-cell>
          <table:table-cell office:value-type="string" table:style-name="ce17">
            <text:p>Ergebnis 19/20</text:p>
          </table:table-cell>
          <table:table-cell office:value-type="string" table:style-name="ce17">
            <text:p>1. Nachtrag 2019/20</text:p>
          </table:table-cell>
          <table:table-cell table:number-columns-repeated="2" table:style-name="ce24"/>
          <table:table-cell table:number-columns-repeated="3" table:style-name="ce3"/>
          <table:table-cell table:style-name="ce52"/>
          <table:table-cell table:style-name="ce10"/>
          <table:table-cell table:number-columns-repeated="4" table:style-name="ce3"/>
          <table:table-cell table:number-columns-repeated="2" table:style-name="ce10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5" table:style-name="ce10"/>
          <table:table-cell table:number-columns-repeated="4" table:style-name="ce3"/>
          <table:table-cell table:number-columns-repeated="2" table:style-name="ce24"/>
          <table:table-cell table:number-columns-repeated="2" table:style-name="ce17"/>
          <table:table-cell table:style-name="ce3"/>
          <table:table-cell table:style-name="ce78"/>
          <table:table-cell table:style-name="ce10"/>
          <table:table-cell table:number-columns-repeated="3" table:style-name="ce17"/>
          <table:table-cell table:style-name="ce3"/>
          <table:table-cell table:number-columns-repeated="2" table:style-name="ce10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69"/>
          <table:table-cell table:style-name="ce9"/>
          <table:table-cell office:value-type="string" table:style-name="ce9">
            <text:p>Einnahmen</text:p>
          </table:table-cell>
          <table:table-cell table:number-columns-repeated="3" table:style-name="ce15"/>
          <table:table-cell table:style-name="ce10"/>
          <table:table-cell table:style-name="ce15"/>
          <table:table-cell table:number-columns-repeated="4" table:style-name="ce3"/>
          <table:table-cell table:number-columns-repeated="2" table:style-name="ce24"/>
          <table:table-cell table:number-columns-repeated="3" table:style-name="ce3"/>
          <table:table-cell table:style-name="ce52"/>
          <table:table-cell table:style-name="ce10"/>
          <table:table-cell table:number-columns-repeated="4" table:style-name="ce3"/>
          <table:table-cell table:number-columns-repeated="2" table:style-name="ce10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119" table:style-name="ce2">
            <text:p>119</text:p>
          </table:table-cell>
          <table:table-cell table:style-name="ce7"/>
          <table:table-cell office:value-type="string" table:style-name="ce7">
            <text:p>Studierendenbeiträge Theater-Flat</text:p>
          </table:table-cell>
          <table:table-cell table:style-name="ce10"/>
          <table:table-cell office:value-type="currency" office:value="93060" table:formula="of:=1.5*[.E8]" table:style-name="ce10">
            <text:p>93.060,00 €</text:p>
          </table:table-cell>
          <table:table-cell office:value-type="currency" office:value="46683" table:formula="of:=1.5*[.F6]+78" table:style-name="ce10">
            <text:p>46.683,00 €</text:p>
          </table:table-cell>
          <table:table-cell office:value-type="currency" office:value="46800" table:style-name="ce10">
            <text:p>46.800,00 €</text:p>
          </table:table-cell>
          <table:table-cell office:value-type="currency" office:value="97879.5" table:style-name="ce10">
            <text:p>97.879,50 €</text:p>
          </table:table-cell>
          <table:table-cell office:value-type="currency" office:value="97821" table:formula="of:=1.5*[.I8]" table:style-name="ce10">
            <text:p>97.821,00 €</text:p>
          </table:table-cell>
          <table:table-cell office:value-type="currency" office:value="99150" table:formula="of:=1.5*[.J8]" table:style-name="ce10">
            <text:p>99.150,00 €</text:p>
          </table:table-cell>
          <table:table-cell office:value-type="currency" office:value="100143" table:style-name="ce10">
            <text:p>100.143,00 €</text:p>
          </table:table-cell>
          <table:table-cell office:value-type="currency" office:value="100021.5" table:formula="of:=1.5*[.L8]" table:style-name="ce10">
            <text:p>100.021,50 €</text:p>
          </table:table-cell>
          <table:table-cell table:style-name="ce33"/>
          <table:table-cell table:style-name="ce24"/>
          <table:table-cell table:number-columns-repeated="4" table:style-name="ce3"/>
          <table:table-cell table:style-name="ce10"/>
          <table:table-cell table:number-columns-repeated="4" table:style-name="ce3"/>
          <table:table-cell table:number-columns-repeated="2" table:style-name="ce10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129" table:style-name="ce2">
            <text:p>129</text:p>
          </table:table-cell>
          <table:table-cell table:style-name="ce7"/>
          <table:table-cell office:value-type="string" table:style-name="ce7">
            <text:p>Überschuss Vorjahr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style-name="ce33"/>
          <table:table-cell table:style-name="ce24"/>
          <table:table-cell table:number-columns-repeated="4" table:style-name="ce3"/>
          <table:table-cell table:style-name="ce10"/>
          <table:table-cell table:number-columns-repeated="4" table:style-name="ce3"/>
          <table:table-cell table:number-columns-repeated="2" table:style-name="ce10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130" table:style-name="ce2">
            <text:p>130</text:p>
          </table:table-cell>
          <table:table-cell table:style-name="ce7"/>
          <table:table-cell office:value-type="string" table:style-name="ce7">
            <text:p>Unterstützung Studierendenschaft</text:p>
          </table:table-cell>
          <table:table-cell table:style-name="ce10"/>
          <table:table-cell office:value-type="currency" office:value="0" table:style-name="ce10">
            <text:p>0,00 €</text:p>
          </table:table-cell>
          <table:table-cell office:value-type="currency" office:value="2700" table:style-name="ce10">
            <text:p>2.700,00 €</text:p>
          </table:table-cell>
          <table:table-cell office:value-type="currency" office:value="2700" table:style-name="ce10">
            <text:p>2.700,00 €</text:p>
          </table:table-cell>
          <table:table-cell table:number-columns-repeated="5" table:style-name="ce10"/>
          <table:table-cell table:style-name="ce33"/>
          <table:table-cell table:style-name="ce24"/>
          <table:table-cell table:number-columns-repeated="4" table:style-name="ce3"/>
          <table:table-cell table:style-name="ce10"/>
          <table:table-cell table:number-columns-repeated="4" table:style-name="ce3"/>
          <table:table-cell table:number-columns-repeated="2" table:style-name="ce10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5" table:style-name="ce10"/>
          <table:table-cell table:number-columns-repeated="4" table:style-name="ce3"/>
          <table:table-cell table:style-name="ce33"/>
          <table:table-cell table:style-name="ce24"/>
          <table:table-cell table:number-columns-repeated="4" table:style-name="ce3"/>
          <table:table-cell table:style-name="ce10"/>
          <table:table-cell table:number-columns-repeated="4" table:style-name="ce3"/>
          <table:table-cell table:number-columns-repeated="2" table:style-name="ce10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69"/>
          <table:table-cell table:style-name="ce9"/>
          <table:table-cell office:value-type="string" table:style-name="ce9">
            <text:p>Ausgaben</text:p>
          </table:table-cell>
          <table:table-cell table:number-columns-repeated="3" table:style-name="ce15"/>
          <table:table-cell table:style-name="ce10"/>
          <table:table-cell table:style-name="ce15"/>
          <table:table-cell table:number-columns-repeated="4" table:style-name="ce3"/>
          <table:table-cell table:style-name="ce33"/>
          <table:table-cell table:style-name="ce24"/>
          <table:table-cell table:number-columns-repeated="4" table:style-name="ce3"/>
          <table:table-cell table:style-name="ce10"/>
          <table:table-cell table:number-columns-repeated="4" table:style-name="ce3"/>
          <table:table-cell table:number-columns-repeated="2" table:style-name="ce10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990" table:style-name="ce2">
            <text:p>990</text:p>
          </table:table-cell>
          <table:table-cell table:style-name="ce7"/>
          <table:table-cell office:value-type="string" table:style-name="ce7">
            <text:p>Zuweisung an Theater Dortmund</text:p>
          </table:table-cell>
          <table:table-cell table:style-name="ce10"/>
          <table:table-cell office:value-type="currency" office:value="93060" table:formula="of:=[.E317]" table:style-name="ce10">
            <text:p>93.060,00 €</text:p>
          </table:table-cell>
          <table:table-cell office:value-type="currency" office:value="49383" table:formula="of:=SUM([.F317:.F319])" table:style-name="ce3">
            <text:p>49.383,00 €</text:p>
          </table:table-cell>
          <table:table-cell office:value-type="currency" office:value="49500" table:style-name="ce10">
            <text:p>49.500,00 €</text:p>
          </table:table-cell>
          <table:table-cell office:value-type="currency" office:value="97879.5" table:style-name="ce10">
            <text:p>97.879,50 €</text:p>
          </table:table-cell>
          <table:table-cell office:value-type="currency" office:value="97821" table:formula="of:=SUM([.I317];[.I318])" table:style-name="ce10">
            <text:p>97.821,00 €</text:p>
          </table:table-cell>
          <table:table-cell office:value-type="currency" office:value="99150" table:formula="of:=SUM([.J317];[.J318])" table:style-name="ce10">
            <text:p>99.150,00 €</text:p>
          </table:table-cell>
          <table:table-cell office:value-type="currency" office:value="100143" table:style-name="ce10">
            <text:p>100.143,00 €</text:p>
          </table:table-cell>
          <table:table-cell office:value-type="currency" office:value="100021.5" table:formula="of:=SUM([.L317];[.L318])" table:style-name="ce10">
            <text:p>100.021,50 €</text:p>
          </table:table-cell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6" table:style-name="ce10"/>
          <table:table-cell table:style-name="ce7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3" table:style-name="ce3"/>
          <table:table-cell table:style-name="ce10"/>
          <table:table-cell table:number-columns-repeated="5" table:style-name="ce3"/>
          <table:table-cell table:number-columns-repeated="2" table:style-name="ce29"/>
          <table:table-cell table:number-columns-repeated="3" table:style-name="ce15"/>
          <table:table-cell table:number-columns-repeated="2" table:style-name="ce64"/>
          <table:table-cell table:number-columns-repeated="4" table:style-name="ce15"/>
          <table:table-cell table:style-name="ce9"/>
          <table:table-cell table:style-name="ce17"/>
          <table:table-cell table:number-columns-repeated="2" table:style-name="ce35"/>
          <table:table-cell table:number-columns-repeated="222" table:style-name="ce9"/>
          <table:table-cell table:number-columns-repeated="774" table:style-name="ce17"/>
          <table:table-cell table:number-columns-repeated="15361"/>
        </table:table-row>
        <table:table-row table:style-name="ro1">
          <table:table-cell table:style-name="ce3"/>
          <table:table-cell office:value-type="string" table:style-name="ce17">
            <text:p>Kapitel 10: MetropolRadRuhr (nextbike)</text:p>
          </table:table-cell>
          <table:table-cell table:number-columns-repeated="4" table:style-name="ce3"/>
          <table:table-cell table:style-name="ce10"/>
          <table:table-cell table:number-columns-repeated="5" table:style-name="ce3"/>
          <table:table-cell table:number-columns-repeated="2" table:style-name="ce24"/>
          <table:table-cell table:number-columns-repeated="2" table:style-name="ce10"/>
          <table:table-cell table:style-name="ce3"/>
          <table:table-cell table:number-columns-repeated="6" table:style-name="ce10"/>
          <table:table-cell table:style-name="ce7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3" table:style-name="ce3"/>
          <table:table-cell table:style-name="ce10"/>
          <table:table-cell table:number-columns-repeated="5" table:style-name="ce3"/>
          <table:table-cell table:style-name="ce24"/>
          <table:table-cell table:style-name="ce29"/>
          <table:table-cell table:number-columns-repeated="2" table:style-name="ce15"/>
          <table:table-cell table:style-name="ce3"/>
          <table:table-cell table:number-columns-repeated="6" table:style-name="ce15"/>
          <table:table-cell table:style-name="ce9"/>
          <table:table-cell table:style-name="ce17"/>
          <table:table-cell table:number-columns-repeated="2" table:style-name="ce35"/>
          <table:table-cell table:number-columns-repeated="222" table:style-name="ce9"/>
          <table:table-cell table:number-columns-repeated="774" table:style-name="ce17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9">
            <text:p>Einnahmen</text:p>
          </table:table-cell>
          <table:table-cell table:number-columns-repeated="3" table:style-name="ce3"/>
          <table:table-cell table:style-name="ce10"/>
          <table:table-cell table:number-columns-repeated="5" table:style-name="ce3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style-name="ce79"/>
          <table:table-cell table:number-columns-repeated="5" table:style-name="ce10"/>
          <table:table-cell table:style-name="ce7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115" table:style-name="ce2">
            <text:p>115</text:p>
          </table:table-cell>
          <table:table-cell table:style-name="ce7"/>
          <table:table-cell office:value-type="string" table:style-name="ce7">
            <text:p>Studierendenbeitrag MetropolRadRuhr</text:p>
          </table:table-cell>
          <table:table-cell table:style-name="ce3"/>
          <table:table-cell office:value-type="currency" office:value="93060" table:formula="of:=1.5*[.E8]" table:style-name="ce3">
            <text:p>93.060,00 €</text:p>
          </table:table-cell>
          <table:table-cell office:value-type="currency" office:value="95401.5" table:formula="of:=1.5*[.F8]+78" table:style-name="ce3">
            <text:p>95.401,50 €</text:p>
          </table:table-cell>
          <table:table-cell office:value-type="currency" office:value="96300" table:formula="of:=1.5*[.G8]" table:style-name="ce10">
            <text:p>96.300,00 €</text:p>
          </table:table-cell>
          <table:table-cell office:value-type="currency" office:value="97879.5" table:style-name="ce3">
            <text:p>97.879,50 €</text:p>
          </table:table-cell>
          <table:table-cell office:value-type="currency" office:value="97821" table:formula="of:=1.5*[.I8]" table:style-name="ce10">
            <text:p>97.821,00 €</text:p>
          </table:table-cell>
          <table:table-cell office:value-type="currency" office:value="99150" table:formula="of:=1.5*[.J8]" table:style-name="ce10">
            <text:p>99.150,00 €</text:p>
          </table:table-cell>
          <table:table-cell office:value-type="currency" office:value="100131" table:style-name="ce10">
            <text:p>100.131,00 €</text:p>
          </table:table-cell>
          <table:table-cell office:value-type="currency" office:value="100021.5" table:formula="of:=1.5*[.L8]" table:style-name="ce10">
            <text:p>100.021,5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style-name="ce79"/>
          <table:table-cell table:number-columns-repeated="5" table:style-name="ce10"/>
          <table:table-cell table:style-name="ce7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125" table:style-name="ce2">
            <text:p>125</text:p>
          </table:table-cell>
          <table:table-cell table:style-name="ce7"/>
          <table:table-cell office:value-type="string" table:style-name="ce7">
            <text:p>Überschuss Vorjahr</text:p>
          </table:table-cell>
          <table:table-cell table:style-name="ce3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33" table:style-name="ce3">
            <text:p>33,00 €</text:p>
          </table:table-cell>
          <table:table-cell office:value-type="currency" office:value="33" table:style-name="ce10">
            <text:p>33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style-name="ce79"/>
          <table:table-cell table:number-columns-repeated="5" table:style-name="ce10"/>
          <table:table-cell table:style-name="ce7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3" table:style-name="ce3"/>
          <table:table-cell table:style-name="ce10"/>
          <table:table-cell table:number-columns-repeated="5" table:style-name="ce3"/>
          <table:table-cell table:style-name="ce33"/>
          <table:table-cell table:style-name="ce24"/>
          <table:table-cell table:number-columns-repeated="2" table:style-name="ce15"/>
          <table:table-cell table:style-name="ce3"/>
          <table:table-cell table:style-name="ce79"/>
          <table:table-cell table:number-columns-repeated="5" table:style-name="ce15"/>
          <table:table-cell table:style-name="ce9"/>
          <table:table-cell table:style-name="ce17"/>
          <table:table-cell table:number-columns-repeated="2" table:style-name="ce35"/>
          <table:table-cell table:number-columns-repeated="222" table:style-name="ce9"/>
          <table:table-cell table:number-columns-repeated="774" table:style-name="ce17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9">
            <text:p>Ausgaben</text:p>
          </table:table-cell>
          <table:table-cell table:number-columns-repeated="3" table:style-name="ce3"/>
          <table:table-cell table:style-name="ce10"/>
          <table:table-cell table:number-columns-repeated="5" table:style-name="ce3"/>
          <table:table-cell table:style-name="ce33"/>
          <table:table-cell table:style-name="ce24"/>
          <table:table-cell table:number-columns-repeated="2" table:style-name="ce10"/>
          <table:table-cell table:style-name="ce3"/>
          <table:table-cell table:style-name="ce79"/>
          <table:table-cell table:number-columns-repeated="5" table:style-name="ce10"/>
          <table:table-cell table:style-name="ce7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580" table:style-name="ce2">
            <text:p>580</text:p>
          </table:table-cell>
          <table:table-cell table:style-name="ce7"/>
          <table:table-cell office:value-type="string" table:style-name="ce7">
            <text:p>Zuweisung Nextbike</text:p>
          </table:table-cell>
          <table:table-cell table:style-name="ce3"/>
          <table:table-cell office:value-type="currency" office:value="93060" table:formula="of:=[.E327]" table:style-name="ce3">
            <text:p>93.060,00 €</text:p>
          </table:table-cell>
          <table:table-cell office:value-type="currency" office:value="95401.5" table:formula="of:=SUM([.F327:.F329])" table:style-name="ce3">
            <text:p>95.401,50 €</text:p>
          </table:table-cell>
          <table:table-cell office:value-type="currency" office:value="96300" table:formula="of:=SUM([.G327:.G328])" table:style-name="ce10">
            <text:p>96.300,00 €</text:p>
          </table:table-cell>
          <table:table-cell office:value-type="currency" office:value="97912.5" table:style-name="ce3">
            <text:p>97.912,50 €</text:p>
          </table:table-cell>
          <table:table-cell office:value-type="currency" office:value="97854" table:formula="of:=SUM([.I327:.I328])" table:style-name="ce10">
            <text:p>97.854,00 €</text:p>
          </table:table-cell>
          <table:table-cell office:value-type="currency" office:value="99150" table:formula="of:=SUM([.J327:.J328])" table:style-name="ce10">
            <text:p>99.150,00 €</text:p>
          </table:table-cell>
          <table:table-cell office:value-type="currency" office:value="100098" table:style-name="ce10">
            <text:p>100.098,00 €</text:p>
          </table:table-cell>
          <table:table-cell office:value-type="currency" office:value="100021.5" table:formula="of:=SUM([.L327:.L328])" table:style-name="ce10">
            <text:p>100.021,50 €</text:p>
          </table:table-cell>
          <table:table-cell table:number-columns-repeated="2" table:style-name="ce51"/>
          <table:table-cell table:number-columns-repeated="3" table:style-name="ce3"/>
          <table:table-cell table:style-name="ce79"/>
          <table:table-cell table:style-name="ce10"/>
          <table:table-cell table:number-columns-repeated="4" table:style-name="ce3"/>
          <table:table-cell table:style-name="ce7"/>
          <table:table-cell table:style-name="ce3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6">
          <table:table-cell table:number-columns-repeated="6" table:style-name="ce3"/>
          <table:table-cell table:style-name="ce10"/>
          <table:table-cell table:number-columns-repeated="5" table:style-name="ce3"/>
          <table:table-cell table:number-columns-repeated="2" table:style-name="ce33"/>
          <table:table-cell table:number-columns-repeated="3" table:style-name="ce3"/>
          <table:table-cell table:style-name="ce79"/>
          <table:table-cell table:style-name="ce10"/>
          <table:table-cell table:number-columns-repeated="4" table:style-name="ce3"/>
          <table:table-cell table:number-columns-repeated="2" table:style-name="ce10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3"/>
          <table:table-cell office:value-type="string" table:style-name="ce17">
            <text:p>Kapitel 11: Stadt- und Landesbibliothek Dortmund</text:p>
          </table:table-cell>
          <table:table-cell table:number-columns-repeated="4" table:style-name="ce3"/>
          <table:table-cell table:style-name="ce10"/>
          <table:table-cell table:number-columns-repeated="5" table:style-name="ce3"/>
          <table:table-cell table:number-columns-repeated="2" table:style-name="ce80"/>
          <table:table-cell table:number-columns-repeated="2" table:style-name="ce81"/>
          <table:table-cell table:style-name="ce3"/>
          <table:table-cell table:style-name="ce52"/>
          <table:table-cell table:style-name="ce10"/>
          <table:table-cell table:number-columns-repeated="4" table:style-name="ce3"/>
          <table:table-cell table:number-columns-repeated="2" table:style-name="ce10"/>
          <table:table-cell table:number-columns-repeated="2"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number-columns-repeated="6" table:style-name="ce3"/>
          <table:table-cell table:style-name="ce10"/>
          <table:table-cell table:number-columns-repeated="5" table:style-name="ce3"/>
          <table:table-cell table:style-name="ce31"/>
          <table:table-cell table:number-columns-repeated="4" table:style-name="ce3"/>
          <table:table-cell table:style-name="ce52"/>
          <table:table-cell table:style-name="ce81"/>
          <table:table-cell table:number-columns-repeated="3" table:style-name="ce10"/>
          <table:table-cell table:style-name="ce3"/>
          <table:table-cell table:number-columns-repeated="2" table:style-name="ce10"/>
          <table:table-cell table:number-columns-repeated="2" table:style-name="ce8"/>
          <table:table-cell table:number-columns-repeated="996" table:style-name="ce7"/>
          <table:table-cell table:number-columns-repeated="15361"/>
        </table:table-row>
        <table:table-row table:style-name="ro1">
          <table:table-cell table:number-columns-repeated="2" table:style-name="ce3"/>
          <table:table-cell office:value-type="string" table:style-name="ce17">
            <text:p>Einnahmen</text:p>
          </table:table-cell>
          <table:table-cell table:number-columns-repeated="3" table:style-name="ce3"/>
          <table:table-cell table:style-name="ce10"/>
          <table:table-cell table:number-columns-repeated="5" table:style-name="ce3"/>
          <table:table-cell table:style-name="ce31"/>
          <table:table-cell table:number-columns-repeated="4" table:style-name="ce3"/>
          <table:table-cell table:style-name="ce52"/>
          <table:table-cell table:style-name="ce81"/>
          <table:table-cell table:number-columns-repeated="3" table:style-name="ce10"/>
          <table:table-cell table:style-name="ce3"/>
          <table:table-cell table:number-columns-repeated="2" table:style-name="ce10"/>
          <table:table-cell table:number-columns-repeated="2" table:style-name="ce8"/>
          <table:table-cell table:number-columns-repeated="996" table:style-name="ce7"/>
          <table:table-cell table:number-columns-repeated="15361"/>
        </table:table-row>
        <table:table-row table:style-name="ro1">
          <table:table-cell office:value-type="float" office:value="120" table:style-name="ce2">
            <text:p>120</text:p>
          </table:table-cell>
          <table:table-cell table:style-name="ce3"/>
          <table:table-cell office:value-type="string" table:style-name="ce3">
            <text:p>Studierendenbeitrag Bibliothek</text:p>
          </table:table-cell>
          <table:table-cell table:style-name="ce3"/>
          <table:table-cell office:value-type="currency" office:value="9306" table:formula="of:=0.15*[.E8]" table:style-name="ce3">
            <text:p>9.306,00 €</text:p>
          </table:table-cell>
          <table:table-cell office:value-type="currency" office:value="9540.15" table:formula="of:=0.15*[.F8]+7.8" table:style-name="ce3">
            <text:p>9.540,15 €</text:p>
          </table:table-cell>
          <table:table-cell office:value-type="currency" office:value="9630" table:formula="of:=0.15*[.G8]" table:style-name="ce10">
            <text:p>9.630,00 €</text:p>
          </table:table-cell>
          <table:table-cell office:value-type="currency" office:value="9787.9500000000007" table:style-name="ce3">
            <text:p>9.787,95 €</text:p>
          </table:table-cell>
          <table:table-cell office:value-type="currency" office:value="9782.1" table:formula="of:=0.15*[.I8]" table:style-name="ce10">
            <text:p>9.782,10 €</text:p>
          </table:table-cell>
          <table:table-cell office:value-type="currency" office:value="9915" table:formula="of:=0.15*[.J8]" table:style-name="ce10">
            <text:p>9.915,00 €</text:p>
          </table:table-cell>
          <table:table-cell office:value-type="currency" office:value="10013.1" table:style-name="ce10">
            <text:p>10.013,10 €</text:p>
          </table:table-cell>
          <table:table-cell office:value-type="currency" office:value="10002.15" table:formula="of:=0.15*[.L8]" table:style-name="ce10">
            <text:p>10.002,15 €</text:p>
          </table:table-cell>
          <table:table-cell table:number-columns-repeated="2" table:style-name="ce82"/>
          <table:table-cell table:style-name="ce10"/>
          <table:table-cell table:style-name="ce3"/>
          <table:table-cell table:number-columns-repeated="2" table:style-name="ce10"/>
          <table:table-cell table:style-name="ce81"/>
          <table:table-cell table:number-columns-repeated="3" table:style-name="ce10"/>
          <table:table-cell table:style-name="ce3"/>
          <table:table-cell table:number-columns-repeated="2" table:style-name="ce10"/>
          <table:table-cell table:number-columns-repeated="2" table:style-name="ce8"/>
          <table:table-cell table:number-columns-repeated="996" table:style-name="ce7"/>
          <table:table-cell table:number-columns-repeated="15361"/>
        </table:table-row>
        <table:table-row table:style-name="ro1">
          <table:table-cell office:value-type="float" office:value="130" table:style-name="ce2">
            <text:p>130</text:p>
          </table:table-cell>
          <table:table-cell table:style-name="ce3"/>
          <table:table-cell office:value-type="string" table:style-name="ce3">
            <text:p>Überschuss Vorjahr</text:p>
          </table:table-cell>
          <table:table-cell table:style-name="ce3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table:number-columns-repeated="2" table:style-name="ce31"/>
          <table:table-cell table:style-name="ce10"/>
          <table:table-cell table:style-name="ce3"/>
          <table:table-cell table:number-columns-repeated="2" table:style-name="ce10"/>
          <table:table-cell table:style-name="ce81"/>
          <table:table-cell table:number-columns-repeated="3" table:style-name="ce10"/>
          <table:table-cell table:style-name="ce3"/>
          <table:table-cell table:number-columns-repeated="2" table:style-name="ce10"/>
          <table:table-cell table:number-columns-repeated="2" table:style-name="ce8"/>
          <table:table-cell table:number-columns-repeated="996" table:style-name="ce7"/>
          <table:table-cell table:number-columns-repeated="15361"/>
        </table:table-row>
        <table:table-row table:style-name="ro1">
          <table:table-cell table:number-columns-repeated="6" table:style-name="ce3"/>
          <table:table-cell table:style-name="ce10"/>
          <table:table-cell table:number-columns-repeated="5" table:style-name="ce3"/>
          <table:table-cell table:number-columns-repeated="2" table:style-name="ce31"/>
          <table:table-cell table:style-name="ce10"/>
          <table:table-cell table:style-name="ce3"/>
          <table:table-cell table:number-columns-repeated="2" table:style-name="ce10"/>
          <table:table-cell table:style-name="ce81"/>
          <table:table-cell table:number-columns-repeated="3" table:style-name="ce10"/>
          <table:table-cell table:style-name="ce3"/>
          <table:table-cell table:number-columns-repeated="2" table:style-name="ce10"/>
          <table:table-cell table:number-columns-repeated="2" table:style-name="ce8"/>
          <table:table-cell table:number-columns-repeated="996" table:style-name="ce7"/>
          <table:table-cell table:number-columns-repeated="15361"/>
        </table:table-row>
        <table:table-row table:style-name="ro1">
          <table:table-cell table:number-columns-repeated="2" table:style-name="ce3"/>
          <table:table-cell office:value-type="string" table:style-name="ce17">
            <text:p>Ausgaben</text:p>
          </table:table-cell>
          <table:table-cell table:number-columns-repeated="3" table:style-name="ce3"/>
          <table:table-cell table:style-name="ce10"/>
          <table:table-cell table:number-columns-repeated="5" table:style-name="ce3"/>
          <table:table-cell table:number-columns-repeated="2" table:style-name="ce31"/>
          <table:table-cell table:style-name="ce10"/>
          <table:table-cell table:style-name="ce3"/>
          <table:table-cell table:number-columns-repeated="2" table:style-name="ce10"/>
          <table:table-cell table:style-name="ce81"/>
          <table:table-cell table:number-columns-repeated="3" table:style-name="ce10"/>
          <table:table-cell table:style-name="ce3"/>
          <table:table-cell table:number-columns-repeated="2" table:style-name="ce10"/>
          <table:table-cell table:number-columns-repeated="2" table:style-name="ce8"/>
          <table:table-cell table:number-columns-repeated="996" table:style-name="ce7"/>
          <table:table-cell table:number-columns-repeated="15361"/>
        </table:table-row>
        <table:table-row table:style-name="ro1">
          <table:table-cell office:value-type="float" office:value="581" table:style-name="ce2">
            <text:p>581</text:p>
          </table:table-cell>
          <table:table-cell table:style-name="ce7"/>
          <table:table-cell office:value-type="string" table:style-name="ce7">
            <text:p>Zuweisung Bibliothek</text:p>
          </table:table-cell>
          <table:table-cell table:style-name="ce3"/>
          <table:table-cell office:value-type="currency" office:value="9306" table:formula="of:=[.E336]" table:style-name="ce3">
            <text:p>9.306,00 €</text:p>
          </table:table-cell>
          <table:table-cell office:value-type="currency" office:value="9540.15" table:formula="of:=SUM([.F336:.F337])" table:style-name="ce3">
            <text:p>9.540,15 €</text:p>
          </table:table-cell>
          <table:table-cell office:value-type="currency" office:value="9630" table:formula="of:=SUM([.G336:.G337])" table:style-name="ce10">
            <text:p>9.630,00 €</text:p>
          </table:table-cell>
          <table:table-cell office:value-type="currency" office:value="9787.9500000000007" table:style-name="ce3">
            <text:p>9.787,95 €</text:p>
          </table:table-cell>
          <table:table-cell office:value-type="currency" office:value="9782.1" table:formula="of:=SUM([.I336:.I337])" table:style-name="ce10">
            <text:p>9.782,10 €</text:p>
          </table:table-cell>
          <table:table-cell office:value-type="currency" office:value="9915" table:formula="of:=SUM([.J336:.J337])" table:style-name="ce10">
            <text:p>9.915,00 €</text:p>
          </table:table-cell>
          <table:table-cell office:value-type="currency" office:value="10013.1" table:style-name="ce10">
            <text:p>10.013,10 €</text:p>
          </table:table-cell>
          <table:table-cell office:value-type="currency" office:value="10002.15" table:formula="of:=SUM([.L336:.L337])" table:style-name="ce10">
            <text:p>10.002,15 €</text:p>
          </table:table-cell>
          <table:table-cell table:style-name="ce31"/>
          <table:table-cell table:number-columns-repeated="3" table:style-name="ce3"/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2" table:style-name="ce10"/>
          <table:table-cell table:number-columns-repeated="2" table:style-name="ce8"/>
          <table:table-cell table:number-columns-repeated="996" table:style-name="ce7"/>
          <table:table-cell table:number-columns-repeated="15361"/>
        </table:table-row>
        <table:table-row table:style-name="ro1">
          <table:table-cell table:number-columns-repeated="6" table:style-name="ce3"/>
          <table:table-cell table:style-name="ce10"/>
          <table:table-cell table:number-columns-repeated="5" table:style-name="ce3"/>
          <table:table-cell table:number-columns-repeated="2" table:style-name="ce82"/>
          <table:table-cell table:number-columns-repeated="2" table:style-name="ce3"/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2" table:style-name="ce10"/>
          <table:table-cell table:number-columns-repeated="2" table:style-name="ce8"/>
          <table:table-cell table:number-columns-repeated="996" table:style-name="ce7"/>
          <table:table-cell table:number-columns-repeated="15361"/>
        </table:table-row>
        <table:table-row table:style-name="ro1">
          <table:table-cell table:style-name="ce3"/>
          <table:table-cell office:value-type="string" table:style-name="ce17">
            <text:p>Kapitel 12: UFC (Uni-Film-Club) verrechnet mit Kapitel 1</text:p>
          </table:table-cell>
          <table:table-cell table:number-columns-repeated="4" table:style-name="ce17"/>
          <table:table-cell table:style-name="ce7"/>
          <table:table-cell table:number-columns-repeated="5" table:style-name="ce3"/>
          <table:table-cell table:style-name="ce31"/>
          <table:table-cell table:number-columns-repeated="3" table:style-name="ce3"/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2" table:style-name="ce10"/>
          <table:table-cell table:number-columns-repeated="2" table:style-name="ce8"/>
          <table:table-cell table:number-columns-repeated="996" table:style-name="ce7"/>
          <table:table-cell table:number-columns-repeated="15361"/>
        </table:table-row>
        <table:table-row table:style-name="ro1">
          <table:table-cell table:number-columns-repeated="6" table:style-name="ce3"/>
          <table:table-cell table:style-name="ce10"/>
          <table:table-cell table:number-columns-repeated="9" table:style-name="ce3"/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2" table:style-name="ce10"/>
          <table:table-cell table:number-columns-repeated="2" table:style-name="ce8"/>
          <table:table-cell table:number-columns-repeated="996" table:style-name="ce7"/>
          <table:table-cell table:number-columns-repeated="15361"/>
        </table:table-row>
        <table:table-row table:style-name="ro1">
          <table:table-cell table:number-columns-repeated="2" table:style-name="ce3"/>
          <table:table-cell office:value-type="string" table:style-name="ce17">
            <text:p>Einnahmen</text:p>
          </table:table-cell>
          <table:table-cell table:number-columns-repeated="3" table:style-name="ce3"/>
          <table:table-cell table:style-name="ce10"/>
          <table:table-cell table:number-columns-repeated="9" table:style-name="ce3"/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2" table:style-name="ce10"/>
          <table:table-cell table:style-name="ce7"/>
          <table:table-cell table:style-name="ce8"/>
          <table:table-cell table:number-columns-repeated="996" table:style-name="ce7"/>
          <table:table-cell table:number-columns-repeated="15361"/>
        </table:table-row>
        <table:table-row table:style-name="ro1">
          <table:table-cell office:value-type="float" office:value="251" table:style-name="ce2">
            <text:p>251</text:p>
          </table:table-cell>
          <table:table-cell table:style-name="ce3"/>
          <table:table-cell office:value-type="string" table:style-name="ce7">
            <text:p>Filmvorführung</text:p>
          </table:table-cell>
          <table:table-cell table:style-name="ce3"/>
          <table:table-cell office:value-type="currency" office:value="17500" table:style-name="ce3">
            <text:p>17.50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15000" table:style-name="ce10">
            <text:p>15.000,00 €</text:p>
          </table:table-cell>
          <table:table-cell office:value-type="currency" office:value="537.85" table:style-name="ce3">
            <text:p>537,85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17000" table:style-name="ce3">
            <text:p>17.000,00 €</text:p>
          </table:table-cell>
          <table:table-cell table:number-columns-repeated="6" table:style-name="ce3"/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2" table:style-name="ce10"/>
          <table:table-cell table:style-name="ce7"/>
          <table:table-cell table:style-name="ce8"/>
          <table:table-cell table:number-columns-repeated="996" table:style-name="ce7"/>
          <table:table-cell table:number-columns-repeated="15361"/>
        </table:table-row>
        <table:table-row table:style-name="ro1">
          <table:table-cell office:value-type="float" office:value="252" table:style-name="ce2">
            <text:p>252</text:p>
          </table:table-cell>
          <table:table-cell table:style-name="ce3"/>
          <table:table-cell office:value-type="string" table:style-name="ce7">
            <text:p>Getränke- und Snackverkauf</text:p>
          </table:table-cell>
          <table:table-cell table:style-name="ce3"/>
          <table:table-cell office:value-type="currency" office:value="12000" table:style-name="ce3">
            <text:p>12.00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4500" table:style-name="ce10">
            <text:p>4.500,00 €</text:p>
          </table:table-cell>
          <table:table-cell office:value-type="currency" office:value="354.41" table:style-name="ce3">
            <text:p>354,41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10000" table:style-name="ce3">
            <text:p>10.000,00 €</text:p>
          </table:table-cell>
          <table:table-cell table:number-columns-repeated="3" table:style-name="ce3"/>
          <table:table-cell table:number-columns-repeated="3" table:style-name="ce82"/>
          <table:table-cell table:style-name="ce83"/>
          <table:table-cell table:style-name="ce10"/>
          <table:table-cell table:style-name="ce3"/>
          <table:table-cell table:number-columns-repeated="4" table:style-name="ce83"/>
          <table:table-cell table:number-columns-repeated="2" table:style-name="ce10"/>
          <table:table-cell table:style-name="ce7"/>
          <table:table-cell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253" table:style-name="ce2">
            <text:p>253</text:p>
          </table:table-cell>
          <table:table-cell table:style-name="ce3"/>
          <table:table-cell office:value-type="string" table:style-name="ce7">
            <text:p>sonstige Einnahmen 19%</text:p>
          </table:table-cell>
          <table:table-cell table:style-name="ce3"/>
          <table:table-cell office:value-type="currency" office:value="1200" table:style-name="ce3">
            <text:p>1.20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9.81" table:style-name="ce3">
            <text:p>9,81 €</text:p>
          </table:table-cell>
          <table:table-cell office:value-type="currency" office:value="100" table:style-name="ce3">
            <text:p>100,00 €</text:p>
          </table:table-cell>
          <table:table-cell office:value-type="currency" office:value="1000" table:style-name="ce3">
            <text:p>1.000,00 €</text:p>
          </table:table-cell>
          <table:table-cell table:number-columns-repeated="3" table:style-name="ce3"/>
          <table:table-cell table:number-columns-repeated="3" table:style-name="ce82"/>
          <table:table-cell table:style-name="ce83"/>
          <table:table-cell table:style-name="ce10"/>
          <table:table-cell table:style-name="ce3"/>
          <table:table-cell table:number-columns-repeated="4" table:style-name="ce83"/>
          <table:table-cell table:number-columns-repeated="2" table:style-name="ce10"/>
          <table:table-cell table:style-name="ce7"/>
          <table:table-cell table:style-name="ce8"/>
          <table:table-cell table:number-columns-repeated="222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254" table:style-name="ce2">
            <text:p>254</text:p>
          </table:table-cell>
          <table:table-cell table:style-name="ce7"/>
          <table:table-cell office:value-type="string" table:style-name="ce7">
            <text:p>Rückführung von Rücklagen</text:p>
          </table:table-cell>
          <table:table-cell table:style-name="ce3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53.9" table:style-name="ce3">
            <text:p>53,9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table:style-name="ce3"/>
          <table:table-cell table:style-name="ce50"/>
          <table:table-cell table:number-columns-repeated="2" table:style-name="ce3"/>
          <table:table-cell table:style-name="ce81"/>
          <table:table-cell table:style-name="ce84"/>
          <table:table-cell table:style-name="ce10"/>
          <table:table-cell table:style-name="ce3"/>
          <table:table-cell table:style-name="ce81"/>
          <table:table-cell table:number-columns-repeated="3" table:style-name="ce84"/>
          <table:table-cell table:style-name="ce3"/>
          <table:table-cell table:number-columns-repeated="2" table:style-name="ce85"/>
          <table:table-cell table:number-columns-repeated="2" table:style-name="ce7"/>
          <table:table-cell table:style-name="ce8"/>
          <table:table-cell table:number-columns-repeated="221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255" table:style-name="ce2">
            <text:p>255</text:p>
          </table:table-cell>
          <table:table-cell table:style-name="ce7"/>
          <table:table-cell office:value-type="string" table:style-name="ce7">
            <text:p>Überschuss Vorjahr (zweckgebunden -&gt; Erneuerungsrücklage)</text:p>
          </table:table-cell>
          <table:table-cell table:style-name="ce3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2409.0100000000002" table:style-name="ce3">
            <text:p>2.409,01 €</text:p>
          </table:table-cell>
          <table:table-cell table:number-columns-repeated="2" table:style-name="ce3"/>
          <table:table-cell table:style-name="ce50"/>
          <table:table-cell table:number-columns-repeated="2" table:style-name="ce3"/>
          <table:table-cell table:style-name="ce81"/>
          <table:table-cell table:style-name="ce84"/>
          <table:table-cell table:style-name="ce10"/>
          <table:table-cell table:style-name="ce3"/>
          <table:table-cell table:style-name="ce81"/>
          <table:table-cell table:number-columns-repeated="3" table:style-name="ce84"/>
          <table:table-cell table:style-name="ce3"/>
          <table:table-cell table:number-columns-repeated="2" table:style-name="ce85"/>
          <table:table-cell table:number-columns-repeated="2" table:style-name="ce7"/>
          <table:table-cell table:style-name="ce8"/>
          <table:table-cell table:number-columns-repeated="221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office:value-type="float" office:value="256" table:style-name="ce2">
            <text:p>256</text:p>
          </table:table-cell>
          <table:table-cell table:style-name="ce7"/>
          <table:table-cell office:value-type="string" table:style-name="ce7">
            <text:p>Ausgleichsbetrag Studierendenschaft</text:p>
          </table:table-cell>
          <table:table-cell table:style-name="ce3"/>
          <table:table-cell office:value-type="currency" office:value="0" table:style-name="ce3">
            <text:p>0,00 €</text:p>
          </table:table-cell>
          <table:table-cell office:value-type="currency" office:value="6500" table:style-name="ce3">
            <text:p>6.500,00 €</text:p>
          </table:table-cell>
          <table:table-cell office:value-type="currency" office:value="4470" table:style-name="ce10">
            <text:p>4.470,00 €</text:p>
          </table:table-cell>
          <table:table-cell office:value-type="currency" office:value="386.08" table:style-name="ce3">
            <text:p>386,08 €</text:p>
          </table:table-cell>
          <table:table-cell office:value-type="currency" office:value="6900" table:style-name="ce3">
            <text:p>6.900,00 €</text:p>
          </table:table-cell>
          <table:table-cell table:number-columns-repeated="2" table:style-name="ce3"/>
          <table:table-cell table:style-name="ce50"/>
          <table:table-cell table:number-columns-repeated="2" table:style-name="ce3"/>
          <table:table-cell table:style-name="ce81"/>
          <table:table-cell table:style-name="ce84"/>
          <table:table-cell table:style-name="ce10"/>
          <table:table-cell table:style-name="ce3"/>
          <table:table-cell table:style-name="ce81"/>
          <table:table-cell table:number-columns-repeated="3" table:style-name="ce84"/>
          <table:table-cell table:style-name="ce3"/>
          <table:table-cell table:number-columns-repeated="2" table:style-name="ce85"/>
          <table:table-cell table:number-columns-repeated="2" table:style-name="ce7"/>
          <table:table-cell table:style-name="ce8"/>
          <table:table-cell table:number-columns-repeated="221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5" table:style-name="ce3"/>
          <table:table-cell table:style-name="ce10"/>
          <table:table-cell table:number-columns-repeated="9" table:style-name="ce3"/>
          <table:table-cell table:number-columns-repeated="2" table:style-name="ce10"/>
          <table:table-cell table:style-name="ce3"/>
          <table:table-cell table:number-columns-repeated="3" table:style-name="ce10"/>
          <table:table-cell table:style-name="ce3"/>
          <table:table-cell table:number-columns-repeated="2" table:style-name="ce85"/>
          <table:table-cell table:number-columns-repeated="2" table:style-name="ce7"/>
          <table:table-cell table:style-name="ce8"/>
          <table:table-cell table:number-columns-repeated="221" table:style-name="ce7"/>
          <table:table-cell table:number-columns-repeated="774" table:style-name="ce3"/>
          <table:table-cell table:number-columns-repeated="15361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Ausgaben</text:p>
          </table:table-cell>
          <table:table-cell table:number-columns-repeated="3" table:style-name="ce3"/>
          <table:table-cell table:style-name="ce10"/>
          <table:table-cell table:style-name="ce83"/>
          <table:table-cell table:number-columns-repeated="5" table:style-name="ce3"/>
          <table:table-cell table:number-columns-repeated="2" table:style-name="ce82"/>
          <table:table-cell table:number-columns-repeated="2" table:style-name="ce83"/>
          <table:table-cell table:style-name="ce10"/>
          <table:table-cell table:style-name="ce3"/>
          <table:table-cell table:number-columns-repeated="8" table:style-name="ce83"/>
          <table:table-cell table:style-name="ce86"/>
          <table:table-cell table:number-columns-repeated="995" table:style-name="ce83"/>
          <table:table-cell table:number-columns-repeated="15361"/>
        </table:table-row>
        <table:table-row table:style-name="ro1">
          <table:table-cell office:value-type="float" office:value="534" table:style-name="ce2">
            <text:p>534</text:p>
          </table:table-cell>
          <table:table-cell table:style-name="ce3"/>
          <table:table-cell office:value-type="string" table:style-name="ce3">
            <text:p>Anschaffungen</text:p>
          </table:table-cell>
          <table:table-cell table:number-columns-repeated="2" table:style-name="ce3"/>
          <table:table-cell office:value-type="currency" office:value="0" table:style-name="ce3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float" office:value="0" table:style-name="ce2">
            <text:p>0</text:p>
          </table:table-cell>
          <table:table-cell office:value-type="currency" office:value="3500" table:style-name="ce3">
            <text:p>3.500,00 €</text:p>
          </table:table-cell>
          <table:table-cell office:value-type="currency" office:value="900" table:style-name="ce3">
            <text:p>900,00 €</text:p>
          </table:table-cell>
          <table:table-cell table:number-columns-repeated="3" table:style-name="ce3"/>
          <table:table-cell table:number-columns-repeated="2" table:style-name="ce82"/>
          <table:table-cell table:style-name="ce83"/>
          <table:table-cell table:style-name="ce87"/>
          <table:table-cell table:style-name="ce43"/>
          <table:table-cell table:style-name="ce44"/>
          <table:table-cell table:number-columns-repeated="8" table:style-name="ce87"/>
          <table:table-cell table:style-name="ce88"/>
          <table:table-cell table:number-columns-repeated="995" table:style-name="ce87"/>
          <table:table-cell table:number-columns-repeated="15361" table:style-name="ce67"/>
        </table:table-row>
        <table:table-row table:style-name="ro1">
          <table:table-cell office:value-type="float" office:value="611" table:style-name="ce2">
            <text:p>611</text:p>
          </table:table-cell>
          <table:table-cell table:style-name="ce3"/>
          <table:table-cell office:value-type="string" table:style-name="ce3">
            <text:p>Filmausleihe</text:p>
          </table:table-cell>
          <table:table-cell table:style-name="ce3"/>
          <table:table-cell office:value-type="currency" office:value="9000" table:style-name="ce3">
            <text:p>9.00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6000" table:style-name="ce10">
            <text:p>6.000,00 €</text:p>
          </table:table-cell>
          <table:table-cell office:value-type="currency" office:value="303.58" table:style-name="ce3">
            <text:p>303,58 €</text:p>
          </table:table-cell>
          <table:table-cell office:value-type="currency" office:value="800" table:style-name="ce3">
            <text:p>800,00 €</text:p>
          </table:table-cell>
          <table:table-cell office:value-type="currency" office:value="10000" table:style-name="ce3">
            <text:p>10.000,00 €</text:p>
          </table:table-cell>
          <table:table-cell table:number-columns-repeated="3" table:style-name="ce3"/>
          <table:table-cell table:number-columns-repeated="2" table:style-name="ce82"/>
          <table:table-cell table:number-columns-repeated="2" table:style-name="ce83"/>
          <table:table-cell table:style-name="ce10"/>
          <table:table-cell table:style-name="ce3"/>
          <table:table-cell table:number-columns-repeated="8" table:style-name="ce83"/>
          <table:table-cell table:style-name="ce86"/>
          <table:table-cell table:number-columns-repeated="995" table:style-name="ce83"/>
          <table:table-cell table:number-columns-repeated="15361"/>
        </table:table-row>
        <table:table-row table:style-name="ro1">
          <table:table-cell office:value-type="float" office:value="612" table:style-name="ce2">
            <text:p>612</text:p>
          </table:table-cell>
          <table:table-cell table:style-name="ce3"/>
          <table:table-cell office:value-type="string" table:style-name="ce7">
            <text:p>Getränke- und Snackverkauf 7%</text:p>
          </table:table-cell>
          <table:table-cell table:style-name="ce3"/>
          <table:table-cell office:value-type="currency" office:value="6500" table:style-name="ce3">
            <text:p>6.500,00 €</text:p>
          </table:table-cell>
          <table:table-cell office:value-type="currency" office:value="500" table:style-name="ce3">
            <text:p>500,00 €</text:p>
          </table:table-cell>
          <table:table-cell office:value-type="currency" office:value="4000" table:style-name="ce10">
            <text:p>4.000,00 €</text:p>
          </table:table-cell>
          <table:table-cell office:value-type="currency" office:value="286.51" table:style-name="ce3">
            <text:p>286,51 €</text:p>
          </table:table-cell>
          <table:table-cell office:value-type="currency" office:value="850" table:style-name="ce3">
            <text:p>850,00 €</text:p>
          </table:table-cell>
          <table:table-cell office:value-type="currency" office:value="6000" table:style-name="ce3">
            <text:p>6.000,00 €</text:p>
          </table:table-cell>
          <table:table-cell table:number-columns-repeated="3" table:style-name="ce3"/>
          <table:table-cell table:number-columns-repeated="2" table:style-name="ce82"/>
          <table:table-cell table:number-columns-repeated="2" table:style-name="ce83"/>
          <table:table-cell table:style-name="ce10"/>
          <table:table-cell table:style-name="ce3"/>
          <table:table-cell table:number-columns-repeated="8" table:style-name="ce83"/>
          <table:table-cell table:style-name="ce86"/>
          <table:table-cell table:number-columns-repeated="995" table:style-name="ce83"/>
          <table:table-cell table:number-columns-repeated="15361"/>
        </table:table-row>
        <table:table-row table:style-name="ro1">
          <table:table-cell office:value-type="float" office:value="613" table:style-name="ce2">
            <text:p>613</text:p>
          </table:table-cell>
          <table:table-cell table:style-name="ce3"/>
          <table:table-cell office:value-type="string" table:style-name="ce7">
            <text:p>Getränke- und Snackverkauf 19%</text:p>
          </table:table-cell>
          <table:table-cell table:style-name="ce3"/>
          <table:table-cell office:value-type="currency" office:value="5500" table:style-name="ce3">
            <text:p>5.500,00 €</text:p>
          </table:table-cell>
          <table:table-cell office:value-type="currency" office:value="500" table:style-name="ce3">
            <text:p>500,00 €</text:p>
          </table:table-cell>
          <table:table-cell office:value-type="currency" office:value="2000" table:style-name="ce10">
            <text:p>2.00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725" table:style-name="ce3">
            <text:p>725,00 €</text:p>
          </table:table-cell>
          <table:table-cell office:value-type="currency" office:value="5000" table:style-name="ce3">
            <text:p>5.000,00 €</text:p>
          </table:table-cell>
          <table:table-cell table:number-columns-repeated="3" table:style-name="ce3"/>
          <table:table-cell table:number-columns-repeated="2" table:style-name="ce82"/>
          <table:table-cell table:style-name="ce81"/>
          <table:table-cell table:style-name="ce83"/>
          <table:table-cell table:style-name="ce10"/>
          <table:table-cell table:style-name="ce3"/>
          <table:table-cell table:number-columns-repeated="8" table:style-name="ce83"/>
          <table:table-cell table:style-name="ce86"/>
          <table:table-cell table:number-columns-repeated="995" table:style-name="ce83"/>
          <table:table-cell table:number-columns-repeated="15361"/>
        </table:table-row>
        <table:table-row table:style-name="ro1">
          <table:table-cell office:value-type="float" office:value="614" table:style-name="ce89">
            <text:p>614</text:p>
          </table:table-cell>
          <table:table-cell table:style-name="ce3"/>
          <table:table-cell office:value-type="string" table:style-name="ce7">
            <text:p>Werbung</text:p>
          </table:table-cell>
          <table:table-cell table:number-columns-repeated="2" table:style-name="ce3"/>
          <table:table-cell office:value-type="currency" office:value="500" table:style-name="ce3">
            <text:p>500,00 €</text:p>
          </table:table-cell>
          <table:table-cell office:value-type="currency" office:value="500" table:style-name="ce10">
            <text:p>50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400" table:style-name="ce3">
            <text:p>400,00 €</text:p>
          </table:table-cell>
          <table:table-cell office:value-type="currency" office:value="1000" table:style-name="ce3">
            <text:p>1.000,00 €</text:p>
          </table:table-cell>
          <table:table-cell table:number-columns-repeated="3" table:style-name="ce3"/>
          <table:table-cell table:number-columns-repeated="2" table:style-name="ce82"/>
          <table:table-cell table:style-name="ce81"/>
          <table:table-cell table:style-name="ce87"/>
          <table:table-cell table:style-name="ce43"/>
          <table:table-cell table:style-name="ce44"/>
          <table:table-cell table:number-columns-repeated="8" table:style-name="ce87"/>
          <table:table-cell table:style-name="ce88"/>
          <table:table-cell table:number-columns-repeated="995" table:style-name="ce87"/>
          <table:table-cell table:number-columns-repeated="15361" table:style-name="ce67"/>
        </table:table-row>
        <table:table-row table:style-name="ro1">
          <table:table-cell office:value-type="float" office:value="615" table:style-name="ce89">
            <text:p>615</text:p>
          </table:table-cell>
          <table:table-cell table:style-name="ce3"/>
          <table:table-cell office:value-type="string" table:style-name="ce7">
            <text:p>Pförtner- und Putzkosten</text:p>
          </table:table-cell>
          <table:table-cell table:number-columns-repeated="2" table:style-name="ce3"/>
          <table:table-cell office:value-type="currency" office:value="0" table:style-name="ce3">
            <text:p>0,00 €</text:p>
          </table:table-cell>
          <table:table-cell office:value-type="currency" office:value="800" table:style-name="ce10">
            <text:p>80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1600" table:style-name="ce3">
            <text:p>1.600,00 €</text:p>
          </table:table-cell>
          <table:table-cell table:number-columns-repeated="3" table:style-name="ce3"/>
          <table:table-cell table:number-columns-repeated="2" table:style-name="ce82"/>
          <table:table-cell table:style-name="ce81"/>
          <table:table-cell table:style-name="ce87"/>
          <table:table-cell table:style-name="ce43"/>
          <table:table-cell table:style-name="ce44"/>
          <table:table-cell table:number-columns-repeated="8" table:style-name="ce87"/>
          <table:table-cell table:style-name="ce88"/>
          <table:table-cell table:number-columns-repeated="995" table:style-name="ce87"/>
          <table:table-cell table:number-columns-repeated="15361" table:style-name="ce67"/>
        </table:table-row>
        <table:table-row table:style-name="ro1">
          <table:table-cell office:value-type="float" office:value="616" table:style-name="ce2">
            <text:p>616</text:p>
          </table:table-cell>
          <table:table-cell table:style-name="ce3"/>
          <table:table-cell office:value-type="string" table:style-name="ce3">
            <text:p>Reisekosten</text:p>
          </table:table-cell>
          <table:table-cell table:number-columns-repeated="2" table:style-name="ce3"/>
          <table:table-cell office:value-type="currency" office:value="0" table:style-name="ce3">
            <text:p>0,00 €</text:p>
          </table:table-cell>
          <table:table-cell office:value-type="currency" office:value="200" table:style-name="ce10">
            <text:p>20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300" table:style-name="ce3">
            <text:p>300,00 €</text:p>
          </table:table-cell>
          <table:table-cell office:value-type="currency" office:value="300" table:style-name="ce3">
            <text:p>300,00 €</text:p>
          </table:table-cell>
          <table:table-cell table:number-columns-repeated="3" table:style-name="ce3"/>
          <table:table-cell table:number-columns-repeated="2" table:style-name="ce82"/>
          <table:table-cell table:style-name="ce81"/>
          <table:table-cell table:style-name="ce87"/>
          <table:table-cell table:style-name="ce43"/>
          <table:table-cell table:style-name="ce44"/>
          <table:table-cell table:number-columns-repeated="8" table:style-name="ce87"/>
          <table:table-cell table:style-name="ce88"/>
          <table:table-cell table:number-columns-repeated="995" table:style-name="ce87"/>
          <table:table-cell table:number-columns-repeated="15361" table:style-name="ce67"/>
        </table:table-row>
        <table:table-row table:style-name="ro1">
          <table:table-cell office:value-type="float" office:value="617" table:style-name="ce2">
            <text:p>617</text:p>
          </table:table-cell>
          <table:table-cell table:style-name="ce3"/>
          <table:table-cell office:value-type="string" table:style-name="ce3">
            <text:p>Instandhaltung</text:p>
          </table:table-cell>
          <table:table-cell table:style-name="ce3"/>
          <table:table-cell office:value-type="currency" office:value="2500" table:style-name="ce3">
            <text:p>2.500,00 €</text:p>
          </table:table-cell>
          <table:table-cell office:value-type="currency" office:value="3200" table:style-name="ce3">
            <text:p>3.200,00 €</text:p>
          </table:table-cell>
          <table:table-cell table:style-name="ce10"/>
          <table:table-cell table:number-columns-repeated="6" table:style-name="ce3"/>
          <table:table-cell table:number-columns-repeated="2" table:style-name="ce82"/>
          <table:table-cell table:style-name="ce81"/>
          <table:table-cell table:style-name="ce83"/>
          <table:table-cell table:style-name="ce10"/>
          <table:table-cell table:style-name="ce3"/>
          <table:table-cell table:number-columns-repeated="8" table:style-name="ce83"/>
          <table:table-cell table:style-name="ce86"/>
          <table:table-cell table:number-columns-repeated="995" table:style-name="ce83"/>
          <table:table-cell table:number-columns-repeated="15361"/>
        </table:table-row>
        <table:table-row table:style-name="ro17">
          <table:table-cell office:value-type="float" office:value="625" table:style-name="ce2">
            <text:p>625</text:p>
          </table:table-cell>
          <table:table-cell table:style-name="ce7"/>
          <table:table-cell office:value-type="string" table:style-name="ce7">
            <text:p>sonstiges Kosten 19%</text:p>
          </table:table-cell>
          <table:table-cell table:style-name="ce3"/>
          <table:table-cell office:value-type="currency" office:value="3000" table:style-name="ce3">
            <text:p>3.000,00 €</text:p>
          </table:table-cell>
          <table:table-cell office:value-type="currency" office:value="1500" table:style-name="ce3">
            <text:p>1.500,00 €</text:p>
          </table:table-cell>
          <table:table-cell office:value-type="currency" office:value="3170" table:style-name="ce10">
            <text:p>3.170,00 €</text:p>
          </table:table-cell>
          <table:table-cell office:value-type="currency" office:value="40.92" table:style-name="ce3">
            <text:p>40,92 €</text:p>
          </table:table-cell>
          <table:table-cell office:value-type="currency" office:value="125" table:style-name="ce3">
            <text:p>125,00 €</text:p>
          </table:table-cell>
          <table:table-cell office:value-type="currency" office:value="600" table:style-name="ce3">
            <text:p>600,00 €</text:p>
          </table:table-cell>
          <table:table-cell table:style-name="ce3"/>
          <table:table-cell table:style-name="ce50"/>
          <table:table-cell table:style-name="ce3"/>
          <table:table-cell table:number-columns-repeated="3" table:style-name="ce81"/>
          <table:table-cell table:number-columns-repeated="4" table:style-name="ce3"/>
          <table:table-cell table:style-name="ce90"/>
          <table:table-cell table:style-name="ce85"/>
          <table:table-cell table:number-columns-repeated="2" table:style-name="ce7"/>
          <table:table-cell table:style-name="ce8"/>
          <table:table-cell table:number-columns-repeated="221" table:style-name="ce7"/>
          <table:table-cell table:number-columns-repeated="777" table:style-name="ce3"/>
          <table:table-cell table:number-columns-repeated="15361"/>
        </table:table-row>
        <table:table-row table:style-name="ro17">
          <table:table-cell office:value-type="float" office:value="626" table:style-name="ce2">
            <text:p>626</text:p>
          </table:table-cell>
          <table:table-cell table:style-name="ce3"/>
          <table:table-cell office:value-type="string" table:style-name="ce7">
            <text:p>sonstiges Kosten 7%</text:p>
          </table:table-cell>
          <table:table-cell table:style-name="ce3"/>
          <table:table-cell office:value-type="currency" office:value="300" table:style-name="ce3">
            <text:p>30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2.04" table:style-name="ce3">
            <text:p>112,04 €</text:p>
          </table:table-cell>
          <table:table-cell office:value-type="currency" office:value="175" table:style-name="ce3">
            <text:p>175,00 €</text:p>
          </table:table-cell>
          <table:table-cell office:value-type="currency" office:value="1000" table:style-name="ce3">
            <text:p>1.000,00 €</text:p>
          </table:table-cell>
          <table:table-cell table:number-columns-repeated="7" table:style-name="ce3"/>
          <table:table-cell table:style-name="ce64"/>
          <table:table-cell table:number-columns-repeated="218" table:style-name="ce7"/>
          <table:table-cell table:number-columns-repeated="7" table:style-name="ce3"/>
          <table:table-cell table:style-name="ce7"/>
          <table:table-cell table:number-columns-repeated="779" table:style-name="ce3"/>
          <table:table-cell table:number-columns-repeated="15361"/>
        </table:table-row>
        <table:table-row table:style-name="ro1">
          <table:table-cell office:value-type="float" office:value="627" table:style-name="ce2">
            <text:p>627</text:p>
          </table:table-cell>
          <table:table-cell table:style-name="ce3"/>
          <table:table-cell office:value-type="string" table:style-name="ce7">
            <text:p>sonstiges Kosten 0%</text:p>
          </table:table-cell>
          <table:table-cell table:style-name="ce3"/>
          <table:table-cell office:value-type="currency" office:value="1000" table:style-name="ce3">
            <text:p>1.000,00 €</text:p>
          </table:table-cell>
          <table:table-cell office:value-type="currency" office:value="300" table:style-name="ce3">
            <text:p>300,00 €</text:p>
          </table:table-cell>
          <table:table-cell office:value-type="currency" office:value="300" table:style-name="ce10">
            <text:p>300,00 €</text:p>
          </table:table-cell>
          <table:table-cell office:value-type="currency" office:value="599" table:style-name="ce3">
            <text:p>599,00 €</text:p>
          </table:table-cell>
          <table:table-cell office:value-type="currency" office:value="125" table:style-name="ce3">
            <text:p>125,00 €</text:p>
          </table:table-cell>
          <table:table-cell office:value-type="currency" office:value="680" table:style-name="ce3">
            <text:p>680,00 €</text:p>
          </table:table-cell>
          <table:table-cell table:number-columns-repeated="6" table:style-name="ce3"/>
          <table:table-cell table:number-columns-repeated="208" table:style-name="ce7"/>
          <table:table-cell table:number-columns-repeated="13" table:style-name="ce3"/>
          <table:table-cell table:style-name="ce7"/>
          <table:table-cell table:number-columns-repeated="785" table:style-name="ce3"/>
          <table:table-cell table:number-columns-repeated="15361"/>
        </table:table-row>
        <table:table-row table:style-name="ro1">
          <table:table-cell office:value-type="float" office:value="628" table:style-name="ce89">
            <text:p>628</text:p>
          </table:table-cell>
          <table:table-cell table:style-name="ce44"/>
          <table:table-cell office:value-type="string" table:style-name="ce7">
            <text:p>Projekte (Open Air)</text:p>
          </table:table-cell>
          <table:table-cell table:number-columns-repeated="2" table:style-name="ce3"/>
          <table:table-cell office:value-type="currency" office:value="0" table:style-name="ce3">
            <text:p>0,00 €</text:p>
          </table:table-cell>
          <table:table-cell office:value-type="currency" office:value="7000" table:style-name="ce10">
            <text:p>7.000,00 €</text:p>
          </table:table-cell>
          <table:table-cell office:value-type="currency" office:value="0" table:style-name="ce3">
            <text:p>0,00 €</text:p>
          </table:table-cell>
          <table:table-cell table:number-columns-repeated="8" table:style-name="ce3"/>
          <table:table-cell table:number-columns-repeated="208" table:style-name="ce46"/>
          <table:table-cell table:number-columns-repeated="13" table:style-name="ce44"/>
          <table:table-cell table:style-name="ce46"/>
          <table:table-cell table:number-columns-repeated="785" table:style-name="ce44"/>
          <table:table-cell table:number-columns-repeated="15361" table:style-name="ce67"/>
        </table:table-row>
        <table:table-row table:style-name="ro1">
          <table:table-cell office:value-type="float" office:value="629" table:style-name="ce2">
            <text:p>629</text:p>
          </table:table-cell>
          <table:table-cell table:style-name="ce3"/>
          <table:table-cell office:value-type="string" table:style-name="ce7">
            <text:p>Differenz Umsatz/Vorsteuer</text:p>
          </table:table-cell>
          <table:table-cell table:number-columns-repeated="3" table:style-name="ce3"/>
          <table:table-cell table:style-name="ce10"/>
          <table:table-cell table:number-columns-repeated="6" table:style-name="ce3"/>
          <table:table-cell table:number-columns-repeated="211" table:style-name="ce7"/>
          <table:table-cell table:number-columns-repeated="13" table:style-name="ce3"/>
          <table:table-cell table:style-name="ce7"/>
          <table:table-cell table:number-columns-repeated="785" table:style-name="ce3"/>
          <table:table-cell table:number-columns-repeated="15361"/>
        </table:table-row>
        <table:table-row table:style-name="ro1">
          <table:table-cell office:value-type="float" office:value="900" table:style-name="ce2">
            <text:p>900</text:p>
          </table:table-cell>
          <table:table-cell table:style-name="ce3"/>
          <table:table-cell office:value-type="string" table:style-name="ce7">
            <text:p>Bildung Rücklagen</text:p>
          </table:table-cell>
          <table:table-cell table:style-name="ce3"/>
          <table:table-cell office:value-type="currency" office:value="2900" table:formula="of:=SUM([.E345:.E350])-SUM([.E354:.E363])" table:style-name="ce3">
            <text:p>2.90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2409.0100000000002" table:style-name="ce3">
            <text:p>2.409,01 €</text:p>
          </table:table-cell>
          <table:table-cell office:value-type="currency" office:value="920" table:style-name="ce3">
            <text:p>920,00 €</text:p>
          </table:table-cell>
          <table:table-cell table:number-columns-repeated="3" table:style-name="ce3"/>
          <table:table-cell table:number-columns-repeated="184" table:style-name="ce7"/>
          <table:table-cell table:number-columns-repeated="37" table:style-name="ce3"/>
          <table:table-cell table:number-columns-repeated="784" table:style-name="ce7"/>
          <table:table-cell table:number-columns-repeated="5" table:style-name="ce3"/>
          <table:table-cell table:number-columns-repeated="15361"/>
        </table:table-row>
        <table:table-row table:style-name="ro4">
          <table:table-cell table:number-columns-repeated="6" table:style-name="ce3"/>
          <table:table-cell table:style-name="ce10"/>
          <table:table-cell table:number-columns-repeated="6" table:style-name="ce3"/>
          <table:table-cell table:number-columns-repeated="183" table:style-name="ce7"/>
          <table:table-cell table:number-columns-repeated="38" table:style-name="ce3"/>
          <table:table-cell table:number-columns-repeated="784" table:style-name="ce7"/>
          <table:table-cell table:number-columns-repeated="5" table:style-name="ce3"/>
          <table:table-cell table:number-columns-repeated="15361"/>
        </table:table-row>
        <table:table-row table:number-rows-repeated="3" table:style-name="ro1">
          <table:table-cell table:number-columns-repeated="13" table:style-name="ce3"/>
          <table:table-cell table:number-columns-repeated="185" table:style-name="ce7"/>
          <table:table-cell table:number-columns-repeated="38" table:style-name="ce3"/>
          <table:table-cell table:style-name="ce7"/>
          <table:table-cell table:number-columns-repeated="786" table:style-name="ce3"/>
          <table:table-cell table:number-columns-repeated="15361"/>
        </table:table-row>
        <table:table-row table:style-name="ro1">
          <table:table-cell office:value-type="string" table:style-name="ce91">
            <text:p>Anhang</text:p>
          </table:table-cell>
          <table:table-cell table:number-columns-repeated="11" table:style-name="ce3"/>
          <table:table-cell table:style-name="ce31"/>
          <table:table-cell table:number-columns-repeated="185" table:style-name="ce7"/>
          <table:table-cell table:number-columns-repeated="38" table:style-name="ce3"/>
          <table:table-cell table:style-name="ce7"/>
          <table:table-cell table:number-columns-repeated="786" table:style-name="ce3"/>
          <table:table-cell table:number-columns-repeated="15361"/>
        </table:table-row>
        <table:table-row table:number-rows-repeated="2" table:style-name="ro1">
          <table:table-cell table:number-columns-repeated="12" table:style-name="ce3"/>
          <table:table-cell table:style-name="ce31"/>
          <table:table-cell table:number-columns-repeated="203" table:style-name="ce7"/>
          <table:table-cell table:number-columns-repeated="20" table:style-name="ce3"/>
          <table:table-cell table:style-name="ce7"/>
          <table:table-cell table:number-columns-repeated="786" table:style-name="ce3"/>
          <table:table-cell table:number-columns-repeated="15361"/>
        </table:table-row>
        <table:table-row table:style-name="ro1">
          <table:table-cell table:style-name="ce2"/>
          <table:table-cell office:value-type="string" table:style-name="ce9">
            <text:p>Anhang A: Rücklagen</text:p>
          </table:table-cell>
          <table:table-cell table:style-name="ce7"/>
          <table:table-cell table:style-name="ce3"/>
          <table:table-cell office:value-type="string" table:style-name="ce17">
            <text:p>Haushalt 22/23</text:p>
          </table:table-cell>
          <table:table-cell office:value-type="string" table:style-name="ce27">
            <text:p>1. Nachtrag 2021/22</text:p>
          </table:table-cell>
          <table:table-cell office:value-type="string" table:style-name="ce17">
            <text:p>Haushalt 2021/22</text:p>
          </table:table-cell>
          <table:table-cell office:value-type="string" table:style-name="ce27">
            <text:p>Ergebnis 2020/21</text:p>
          </table:table-cell>
          <table:table-cell office:value-type="string" table:style-name="ce17">
            <text:p>1. Nachtrag 2020/21</text:p>
          </table:table-cell>
          <table:table-cell office:value-type="string" table:style-name="ce17">
            <text:p>Haushalt 2020/21</text:p>
          </table:table-cell>
          <table:table-cell office:value-type="string" table:style-name="ce17">
            <text:p>Ergebnis 19/20</text:p>
          </table:table-cell>
          <table:table-cell office:value-type="string" table:style-name="ce17">
            <text:p>1. Nachtrag 2019/20</text:p>
          </table:table-cell>
          <table:table-cell table:style-name="ce82"/>
          <table:table-cell table:number-columns-repeated="185" table:style-name="ce7"/>
          <table:table-cell table:number-columns-repeated="38" table:style-name="ce3"/>
          <table:table-cell table:style-name="ce7"/>
          <table:table-cell table:number-columns-repeated="786" table:style-name="ce3"/>
          <table:table-cell table:number-columns-repeated="15361"/>
        </table:table-row>
        <table:table-row table:style-name="ro1">
          <table:table-cell table:style-name="ce92"/>
          <table:table-cell table:number-columns-repeated="2" table:style-name="ce93"/>
          <table:table-cell table:number-columns-repeated="9" table:style-name="ce3"/>
          <table:table-cell table:style-name="ce82"/>
          <table:table-cell table:number-columns-repeated="185" table:style-name="ce7"/>
          <table:table-cell table:number-columns-repeated="38" table:style-name="ce3"/>
          <table:table-cell table:style-name="ce7"/>
          <table:table-cell table:number-columns-repeated="786" table:style-name="ce3"/>
          <table:table-cell table:number-columns-repeated="15361"/>
        </table:table-row>
        <table:table-row table:style-name="ro1">
          <table:table-cell office:value-type="float" office:value="99510" table:style-name="ce2">
            <text:p>99510</text:p>
          </table:table-cell>
          <table:table-cell table:style-name="ce7"/>
          <table:table-cell office:value-type="string" table:style-name="ce7">
            <text:p>Betriebsmittelrücklage</text:p>
          </table:table-cell>
          <table:table-cell table:style-name="ce3"/>
          <table:table-cell office:value-type="currency" office:value="59524.99" table:style-name="ce3">
            <text:p>59.524,99 €</text:p>
          </table:table-cell>
          <table:table-cell office:value-type="currency" office:value="58651.44" table:style-name="ce3">
            <text:p>58.651,44 €</text:p>
          </table:table-cell>
          <table:table-cell office:value-type="currency" office:value="58651.44" table:style-name="ce3">
            <text:p>58.651,44 €</text:p>
          </table:table-cell>
          <table:table-cell office:value-type="currency" office:value="58651.44" table:style-name="ce3">
            <text:p>58.651,44 €</text:p>
          </table:table-cell>
          <table:table-cell office:value-type="currency" office:value="53465.2" table:style-name="ce10">
            <text:p>53.465,20 €</text:p>
          </table:table-cell>
          <table:table-cell office:value-type="currency" office:value="53465.2" table:style-name="ce10">
            <text:p>53.465,20 €</text:p>
          </table:table-cell>
          <table:table-cell office:value-type="currency" office:value="61887.62" table:style-name="ce10">
            <text:p>61.887,62 €</text:p>
          </table:table-cell>
          <table:table-cell office:value-type="currency" office:value="61887.62" table:style-name="ce10">
            <text:p>61.887,62 €</text:p>
          </table:table-cell>
          <table:table-cell table:style-name="ce82"/>
          <table:table-cell table:style-name="ce3"/>
          <table:table-cell table:style-name="ce7"/>
          <table:table-cell table:style-name="ce52"/>
          <table:table-cell table:style-name="ce3"/>
          <table:table-cell table:number-columns-repeated="181" table:style-name="ce7"/>
          <table:table-cell table:number-columns-repeated="38" table:style-name="ce3"/>
          <table:table-cell table:style-name="ce7"/>
          <table:table-cell table:number-columns-repeated="786" table:style-name="ce3"/>
          <table:table-cell table:number-columns-repeated="15361"/>
        </table:table-row>
        <table:table-row table:style-name="ro1">
          <table:table-cell table:number-columns-repeated="2" table:style-name="ce2"/>
          <table:table-cell office:value-type="string" table:style-name="ce2">
            <text:p>Stand:</text:p>
          </table:table-cell>
          <table:table-cell table:style-name="ce2"/>
          <table:table-cell table:style-name="ce94"/>
          <table:table-cell office:value-type="date" office:date-value="2021-03-31T00:00:00" table:style-name="ce94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date" office:date-value="2020-03-31T00:00:00" table:style-name="ce94">
            <text:p>31.03.2020</text:p>
          </table:table-cell>
          <table:table-cell office:value-type="date" office:date-value="2020-03-31T00:00:00" table:style-name="ce94">
            <text:p>31.03.2020</text:p>
          </table:table-cell>
          <table:table-cell table:style-name="ce82"/>
          <table:table-cell table:style-name="ce3"/>
          <table:table-cell table:style-name="ce7"/>
          <table:table-cell table:style-name="ce52"/>
          <table:table-cell table:style-name="ce3"/>
          <table:table-cell table:number-columns-repeated="2" table:style-name="ce7"/>
          <table:table-cell table:number-columns-repeated="187" table:style-name="ce46"/>
          <table:table-cell table:number-columns-repeated="37" table:style-name="ce44"/>
          <table:table-cell table:number-columns-repeated="780" table:style-name="ce46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8" table:style-name="ce3"/>
          <table:table-cell table:style-name="ce50"/>
          <table:table-cell table:style-name="ce82"/>
          <table:table-cell table:style-name="ce3"/>
          <table:table-cell table:style-name="ce7"/>
          <table:table-cell table:style-name="ce52"/>
          <table:table-cell table:style-name="ce3"/>
          <table:table-cell table:number-columns-repeated="2" table:style-name="ce7"/>
          <table:table-cell table:style-name="ce3"/>
          <table:table-cell table:style-name="ce7"/>
          <table:table-cell table:style-name="ce3"/>
          <table:table-cell table:number-columns-repeated="2" table:style-name="ce7"/>
          <table:table-cell table:style-name="ce8"/>
          <table:table-cell table:number-columns-repeated="221" table:style-name="ce7"/>
          <table:table-cell table:number-columns-repeated="777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7">
            <text:p>voraussichtliche Rücklagen:</text:p>
          </table:table-cell>
          <table:table-cell table:style-name="ce3"/>
          <table:table-cell office:value-type="currency" office:value="59524.99" table:formula="of:=[.E376]+[.E192]-[.E44]" table:style-name="ce3">
            <text:p>59.524,99 €</text:p>
          </table:table-cell>
          <table:table-cell office:value-type="currency" office:value="59524.989999999991" table:formula="of:=[.F376]+[.F192]-[.F44]" table:style-name="ce3">
            <text:p>59.524,99 €</text:p>
          </table:table-cell>
          <table:table-cell office:value-type="currency" office:value="66587.5" table:formula="of:=[.G376]+[.G192]-[.G44]" table:style-name="ce3">
            <text:p>66.587,50 €</text:p>
          </table:table-cell>
          <table:table-cell table:style-name="ce3"/>
          <table:table-cell office:value-type="currency" office:value="58651.439999999995" table:formula="of:=[.I376]+[.I192]-[.I44]" table:style-name="ce10">
            <text:p>58.651,44 €</text:p>
          </table:table-cell>
          <table:table-cell office:value-type="currency" office:value="61424.2" table:formula="of:=[.J376]+[.J192]-[.J44]" table:style-name="ce10">
            <text:p>61.424,20 €</text:p>
          </table:table-cell>
          <table:table-cell table:style-name="ce10"/>
          <table:table-cell office:value-type="currency" office:value="53465.200000000004" table:formula="of:=[.L376]+[.L192]-[.L44]" table:style-name="ce10">
            <text:p>53.465,20 €</text:p>
          </table:table-cell>
          <table:table-cell table:style-name="ce82"/>
          <table:table-cell table:style-name="ce3"/>
          <table:table-cell table:number-columns-repeated="2" table:style-name="ce52"/>
          <table:table-cell table:style-name="ce3"/>
          <table:table-cell table:number-columns-repeated="2" table:style-name="ce7"/>
          <table:table-cell table:style-name="ce3"/>
          <table:table-cell table:number-columns-repeated="2" table:style-name="ce7"/>
          <table:table-cell table:style-name="ce8"/>
          <table:table-cell table:number-columns-repeated="221" table:style-name="ce7"/>
          <table:table-cell table:number-columns-repeated="779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5" table:style-name="ce3"/>
          <table:table-cell table:number-columns-repeated="4" table:style-name="ce10"/>
          <table:table-cell table:style-name="ce82"/>
          <table:table-cell table:style-name="ce3"/>
          <table:table-cell table:number-columns-repeated="2" table:style-name="ce52"/>
          <table:table-cell table:number-columns-repeated="2" table:style-name="ce3"/>
          <table:table-cell table:style-name="ce7"/>
          <table:table-cell table:style-name="ce3"/>
          <table:table-cell table:number-columns-repeated="2" table:style-name="ce7"/>
          <table:table-cell table:style-name="ce8"/>
          <table:table-cell table:number-columns-repeated="221" table:style-name="ce7"/>
          <table:table-cell table:number-columns-repeated="779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7">
            <text:p>5 Prozent Grenze:</text:p>
          </table:table-cell>
          <table:table-cell table:style-name="ce3"/>
          <table:table-cell office:value-type="currency" office:value="26925.543000000001" table:formula="of:=[.E13]*0.05" table:style-name="ce3">
            <text:p>26.925,54 €</text:p>
          </table:table-cell>
          <table:table-cell office:value-type="currency" office:value="25590.520499999999" table:formula="of:=[.F13]*0.05" table:style-name="ce3">
            <text:p>25.590,52 €</text:p>
          </table:table-cell>
          <table:table-cell office:value-type="currency" office:value="25703.653000000002" table:formula="of:=[.G13]*0.05" table:style-name="ce3">
            <text:p>25.703,65 €</text:p>
          </table:table-cell>
          <table:table-cell table:style-name="ce3"/>
          <table:table-cell office:value-type="currency" office:value="24925.912500000002" table:formula="of:=[.I13]*0.05" table:style-name="ce10">
            <text:p>24.925,91 €</text:p>
          </table:table-cell>
          <table:table-cell office:value-type="currency" office:value="26507.5" table:formula="of:=[.J13]*0.05" table:style-name="ce10">
            <text:p>26.507,50 €</text:p>
          </table:table-cell>
          <table:table-cell table:style-name="ce10"/>
          <table:table-cell office:value-type="currency" office:value="27685.888500000001" table:formula="of:=[.L13]*0.05" table:style-name="ce10">
            <text:p>27.685,89 €</text:p>
          </table:table-cell>
          <table:table-cell table:style-name="ce82"/>
          <table:table-cell table:style-name="ce3"/>
          <table:table-cell table:number-columns-repeated="2" table:style-name="ce52"/>
          <table:table-cell table:number-columns-repeated="4" table:style-name="ce3"/>
          <table:table-cell table:style-name="ce7"/>
          <table:table-cell table:style-name="ce3"/>
          <table:table-cell table:number-columns-repeated="2" table:style-name="ce7"/>
          <table:table-cell table:style-name="ce8"/>
          <table:table-cell table:number-columns-repeated="221" table:style-name="ce7"/>
          <table:table-cell table:number-columns-repeated="777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8" table:style-name="ce3"/>
          <table:table-cell table:style-name="ce10"/>
          <table:table-cell table:style-name="ce82"/>
          <table:table-cell table:style-name="ce3"/>
          <table:table-cell table:number-columns-repeated="2" table:style-name="ce52"/>
          <table:table-cell table:number-columns-repeated="3" table:style-name="ce3"/>
          <table:table-cell table:style-name="ce2"/>
          <table:table-cell table:number-columns-repeated="1003" table:style-name="ce3"/>
          <table:table-cell table:number-columns-repeated="15361"/>
        </table:table-row>
        <table:table-row table:style-name="ro1">
          <table:table-cell office:value-type="float" office:value="99520" table:style-name="ce2">
            <text:p>99520</text:p>
          </table:table-cell>
          <table:table-cell table:style-name="ce7"/>
          <table:table-cell office:value-type="string" table:style-name="ce7">
            <text:p>Hilfsfondsrücklage</text:p>
          </table:table-cell>
          <table:table-cell table:style-name="ce3"/>
          <table:table-cell office:value-type="currency" office:value="88960.48" table:style-name="ce3">
            <text:p>88.960,48 €</text:p>
          </table:table-cell>
          <table:table-cell office:value-type="currency" office:value="88229.13" table:style-name="ce3">
            <text:p>88.229,13 €</text:p>
          </table:table-cell>
          <table:table-cell office:value-type="currency" office:value="88229.13" table:style-name="ce3">
            <text:p>88.229,13 €</text:p>
          </table:table-cell>
          <table:table-cell office:value-type="currency" office:value="88229.13" table:style-name="ce3">
            <text:p>88.229,13 €</text:p>
          </table:table-cell>
          <table:table-cell office:value-type="currency" office:value="64383.56" table:style-name="ce10">
            <text:p>64.383,56 €</text:p>
          </table:table-cell>
          <table:table-cell office:value-type="currency" office:value="64383.56" table:style-name="ce10">
            <text:p>64.383,56 €</text:p>
          </table:table-cell>
          <table:table-cell office:value-type="currency" office:value="91738.07" table:style-name="ce10">
            <text:p>91.738,07 €</text:p>
          </table:table-cell>
          <table:table-cell office:value-type="currency" office:value="91738.07" table:style-name="ce10">
            <text:p>91.738,07 €</text:p>
          </table:table-cell>
          <table:table-cell table:style-name="ce82"/>
          <table:table-cell table:style-name="ce3"/>
          <table:table-cell table:number-columns-repeated="2" table:style-name="ce52"/>
          <table:table-cell table:number-columns-repeated="2" table:style-name="ce3"/>
          <table:table-cell table:number-columns-repeated="2" table:style-name="ce2"/>
          <table:table-cell table:number-columns-repeated="1003" table:style-name="ce3"/>
          <table:table-cell table:number-columns-repeated="15361"/>
        </table:table-row>
        <table:table-row table:style-name="ro1">
          <table:table-cell table:number-columns-repeated="2" table:style-name="ce2"/>
          <table:table-cell office:value-type="string" table:style-name="ce2">
            <text:p>Stand:</text:p>
          </table:table-cell>
          <table:table-cell table:style-name="ce2"/>
          <table:table-cell table:style-name="ce94"/>
          <table:table-cell office:value-type="date" office:date-value="2021-03-31T00:00:00" table:style-name="ce94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date" office:date-value="2020-03-31T00:00:00" table:style-name="ce94">
            <text:p>31.03.2020</text:p>
          </table:table-cell>
          <table:table-cell office:value-type="date" office:date-value="2020-03-31T00:00:00" table:style-name="ce94">
            <text:p>31.03.2020</text:p>
          </table:table-cell>
          <table:table-cell table:style-name="ce82"/>
          <table:table-cell table:style-name="ce3"/>
          <table:table-cell table:number-columns-repeated="2" table:style-name="ce52"/>
          <table:table-cell table:number-columns-repeated="2" table:style-name="ce3"/>
          <table:table-cell table:number-columns-repeated="2" table:style-name="ce2"/>
          <table:table-cell table:number-columns-repeated="1003" table:style-name="ce44"/>
          <table:table-cell table:number-columns-repeated="15361"/>
        </table:table-row>
        <table:table-row table:style-name="ro1">
          <table:table-cell table:number-columns-repeated="6" table:style-name="ce2"/>
          <table:table-cell table:style-name="ce82"/>
          <table:table-cell table:style-name="ce2"/>
          <table:table-cell table:number-columns-repeated="5" table:style-name="ce82"/>
          <table:table-cell table:style-name="ce3"/>
          <table:table-cell table:number-columns-repeated="2" table:style-name="ce52"/>
          <table:table-cell table:number-columns-repeated="2" table:style-name="ce3"/>
          <table:table-cell table:number-columns-repeated="2" table:style-name="ce2"/>
          <table:table-cell table:number-columns-repeated="1003" table:style-name="ce44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7">
            <text:p>voraussichtliche Rücklagen:</text:p>
          </table:table-cell>
          <table:table-cell table:style-name="ce3"/>
          <table:table-cell office:value-type="currency" office:value="88960.48" table:style-name="ce3">
            <text:p>88.960,48 €</text:p>
          </table:table-cell>
          <table:table-cell office:value-type="currency" office:value="88960.48000000001" table:formula="of:=[.F383]+[.F236]-[.F227]" table:style-name="ce3">
            <text:p>88.960,48 €</text:p>
          </table:table-cell>
          <table:table-cell office:value-type="currency" office:value="83229.13" table:formula="of:=[.G383]+[.G236]-[.G227]" table:style-name="ce3">
            <text:p>83.229,13 €</text:p>
          </table:table-cell>
          <table:table-cell table:style-name="ce3"/>
          <table:table-cell office:value-type="currency" office:value="88229.13" table:formula="of:=[.I383]+[.I236]-[.I227]" table:style-name="ce10">
            <text:p>88.229,13 €</text:p>
          </table:table-cell>
          <table:table-cell office:value-type="currency" office:value="15983.559999999998" table:formula="of:=[.J383]+[.J236]-[.J227]" table:style-name="ce10">
            <text:p>15.983,56 €</text:p>
          </table:table-cell>
          <table:table-cell table:style-name="ce10"/>
          <table:table-cell office:value-type="currency" office:value="64383.560000000005" table:formula="of:=[.L383]+[.L236]-[.L227]" table:style-name="ce10">
            <text:p>64.383,56 €</text:p>
          </table:table-cell>
          <table:table-cell table:style-name="ce82"/>
          <table:table-cell table:style-name="ce3"/>
          <table:table-cell table:number-columns-repeated="2" table:style-name="ce52"/>
          <table:table-cell table:number-columns-repeated="2" table:style-name="ce3"/>
          <table:table-cell table:number-columns-repeated="2" table:style-name="ce2"/>
          <table:table-cell table:number-columns-repeated="1003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8" table:style-name="ce3"/>
          <table:table-cell table:style-name="ce10"/>
          <table:table-cell table:style-name="ce7"/>
          <table:table-cell table:style-name="ce3"/>
          <table:table-cell table:number-columns-repeated="2" table:style-name="ce52"/>
          <table:table-cell table:number-columns-repeated="2" table:style-name="ce3"/>
          <table:table-cell table:number-columns-repeated="2" table:style-name="ce2"/>
          <table:table-cell table:number-columns-repeated="1003" table:style-name="ce3"/>
          <table:table-cell table:number-columns-repeated="15361"/>
        </table:table-row>
        <table:table-row table:style-name="ro1">
          <table:table-cell office:value-type="float" office:value="99540" table:style-name="ce2">
            <text:p>99540</text:p>
          </table:table-cell>
          <table:table-cell table:style-name="ce7"/>
          <table:table-cell office:value-type="string" table:style-name="ce7">
            <text:p>Erneuerungsrücklage für UFC</text:p>
          </table:table-cell>
          <table:table-cell table:style-name="ce3"/>
          <table:table-cell office:value-type="currency" office:value="2409.0100000000002" table:style-name="ce3">
            <text:p>2.409,01 €</text:p>
          </table:table-cell>
          <table:table-cell office:value-type="currency" office:value="2409.0100000000002" table:style-name="ce3">
            <text:p>2.409,01 €</text:p>
          </table:table-cell>
          <table:table-cell office:value-type="currency" office:value="2409.0100000000002" table:style-name="ce3">
            <text:p>2.409,01 €</text:p>
          </table:table-cell>
          <table:table-cell office:value-type="currency" office:value="2409.0100000000002" table:style-name="ce3">
            <text:p>2.409,01 €</text:p>
          </table:table-cell>
          <table:table-cell office:value-type="currency" office:value="2409.0100000000002" table:style-name="ce3">
            <text:p>2.409,01 €</text:p>
          </table:table-cell>
          <table:table-cell office:value-type="currency" office:value="1" table:style-name="ce3">
            <text:p>1,00 €</text:p>
          </table:table-cell>
          <table:table-cell table:style-name="ce3"/>
          <table:table-cell office:value-type="currency" office:value="1" table:style-name="ce10">
            <text:p>1,00 €</text:p>
          </table:table-cell>
          <table:table-cell table:style-name="ce7"/>
          <table:table-cell table:style-name="ce3"/>
          <table:table-cell table:number-columns-repeated="2" table:style-name="ce52"/>
          <table:table-cell table:number-columns-repeated="2" table:style-name="ce3"/>
          <table:table-cell table:number-columns-repeated="2" table:style-name="ce2"/>
          <table:table-cell table:number-columns-repeated="1003" table:style-name="ce3"/>
          <table:table-cell table:number-columns-repeated="15361"/>
        </table:table-row>
        <table:table-row table:style-name="ro1">
          <table:table-cell table:number-columns-repeated="2" table:style-name="ce3"/>
          <table:table-cell office:value-type="string" table:style-name="ce3">
            <text:p>Die Überschüsse des UFC fließen jeweils aus dem letzten HHJ in die Erneuerungsrücklagen für UFC bis zu einer maximal Summe von 50.000 Euro</text:p>
          </table:table-cell>
          <table:table-cell table:number-columns-repeated="9" table:style-name="ce3"/>
          <table:table-cell table:style-name="ce7"/>
          <table:table-cell table:style-name="ce3"/>
          <table:table-cell table:number-columns-repeated="2" table:style-name="ce52"/>
          <table:table-cell table:number-columns-repeated="2" table:style-name="ce3"/>
          <table:table-cell table:style-name="ce89"/>
          <table:table-cell table:style-name="ce2"/>
          <table:table-cell table:number-columns-repeated="1003" table:style-name="ce44"/>
          <table:table-cell table:number-columns-repeated="15361"/>
        </table:table-row>
        <table:table-row table:style-name="ro1">
          <table:table-cell table:number-columns-repeated="12" table:style-name="ce3"/>
          <table:table-cell table:style-name="ce7"/>
          <table:table-cell table:style-name="ce3"/>
          <table:table-cell table:number-columns-repeated="2" table:style-name="ce52"/>
          <table:table-cell table:number-columns-repeated="2" table:style-name="ce3"/>
          <table:table-cell table:style-name="ce89"/>
          <table:table-cell table:style-name="ce2"/>
          <table:table-cell table:number-columns-repeated="1003" table:style-name="ce44"/>
          <table:table-cell table:number-columns-repeated="15361"/>
        </table:table-row>
        <table:table-row table:style-name="ro1">
          <table:table-cell office:value-type="float" office:value="99550" table:style-name="ce2">
            <text:p>99550</text:p>
          </table:table-cell>
          <table:table-cell table:style-name="ce7"/>
          <table:table-cell office:value-type="string" table:style-name="ce7">
            <text:p>Steuersaldo</text:p>
          </table:table-cell>
          <table:table-cell table:style-name="ce3"/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0" table:style-name="ce10">
            <text:p>0,00 €</text:p>
          </table:table-cell>
          <table:table-cell table:style-name="ce7"/>
          <table:table-cell table:style-name="ce3"/>
          <table:table-cell table:number-columns-repeated="2" table:style-name="ce52"/>
          <table:table-cell table:number-columns-repeated="2" table:style-name="ce3"/>
          <table:table-cell table:number-columns-repeated="2" table:style-name="ce2"/>
          <table:table-cell table:number-columns-repeated="1003" table:style-name="ce3"/>
          <table:table-cell table:number-columns-repeated="15361"/>
        </table:table-row>
        <table:table-row table:style-name="ro1">
          <table:table-cell table:number-columns-repeated="2" table:style-name="ce2"/>
          <table:table-cell office:value-type="string" table:style-name="ce2">
            <text:p>Stand:</text:p>
          </table:table-cell>
          <table:table-cell table:number-columns-repeated="3" table:style-name="ce2"/>
          <table:table-cell office:value-type="date" office:date-value="2021-03-31T00:00:00" table:style-name="ce94">
            <text:p>31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string" table:style-name="ce94">
            <text:p>31.09.2020</text:p>
          </table:table-cell>
          <table:table-cell office:value-type="date" office:date-value="2020-03-31T00:00:00" table:style-name="ce94">
            <text:p>31.03.2020</text:p>
          </table:table-cell>
          <table:table-cell office:value-type="date" office:date-value="2020-03-31T00:00:00" table:style-name="ce94">
            <text:p>31.03.2020</text:p>
          </table:table-cell>
          <table:table-cell office:value-type="date" office:date-value="2019-09-30T00:00:00" table:style-name="ce94">
            <text:p>30.09.2019</text:p>
          </table:table-cell>
          <table:table-cell table:style-name="ce30"/>
          <table:table-cell table:style-name="ce3"/>
          <table:table-cell table:number-columns-repeated="2" table:style-name="ce52"/>
          <table:table-cell table:number-columns-repeated="2" table:style-name="ce3"/>
          <table:table-cell table:number-columns-repeated="2" table:style-name="ce89"/>
          <table:table-cell table:number-columns-repeated="1003" table:style-name="ce44"/>
          <table:table-cell table:number-columns-repeated="15361"/>
        </table:table-row>
        <table:table-row table:style-name="ro18">
          <table:table-cell table:number-columns-repeated="12" table:style-name="ce3"/>
          <table:table-cell table:style-name="ce30"/>
          <table:table-cell table:style-name="ce3"/>
          <table:table-cell table:number-columns-repeated="2" table:style-name="ce52"/>
          <table:table-cell table:number-columns-repeated="2" table:style-name="ce3"/>
          <table:table-cell table:number-columns-repeated="2" table:style-name="ce2"/>
          <table:table-cell table:number-columns-repeated="1003" table:style-name="ce3"/>
          <table:table-cell table:number-columns-repeated="15361"/>
        </table:table-row>
        <table:table-row table:style-name="ro1">
          <table:table-cell table:style-name="ce2"/>
          <table:table-cell office:value-type="string" table:style-name="ce9">
            <text:p>Anhang B: Vermögensbestände</text:p>
          </table:table-cell>
          <table:table-cell table:style-name="ce95"/>
          <table:table-cell table:number-columns-repeated="3" table:style-name="ce82"/>
          <table:table-cell table:style-name="ce3"/>
          <table:table-cell table:style-name="ce82"/>
          <table:table-cell table:number-columns-repeated="4" table:style-name="ce3"/>
          <table:table-cell table:style-name="ce30"/>
          <table:table-cell table:style-name="ce3"/>
          <table:table-cell table:number-columns-repeated="2" table:style-name="ce52"/>
          <table:table-cell table:number-columns-repeated="1007" table:style-name="ce3"/>
          <table:table-cell table:number-columns-repeated="15361"/>
        </table:table-row>
        <table:table-row table:style-name="ro1">
          <table:table-cell table:style-name="ce2"/>
          <table:table-cell table:style-name="ce7"/>
          <table:table-cell office:value-type="string" table:style-name="ce7">
            <text:p>Außenstände Darlehen Hilfsfonds</text:p>
          </table:table-cell>
          <table:table-cell table:style-name="ce3"/>
          <table:table-cell office:value-type="currency" office:value="189612.34" table:style-name="ce3">
            <text:p>189.612,34 €</text:p>
          </table:table-cell>
          <table:table-cell office:value-type="currency" office:value="194637.88" table:style-name="ce3">
            <text:p>194.637,88 €</text:p>
          </table:table-cell>
          <table:table-cell office:value-type="currency" office:value="188679.92" table:style-name="ce3">
            <text:p>188.679,92 €</text:p>
          </table:table-cell>
          <table:table-cell office:value-type="currency" office:value="193111.24" table:style-name="ce3">
            <text:p>193.111,24 €</text:p>
          </table:table-cell>
          <table:table-cell office:value-type="currency" office:value="167049.22" table:style-name="ce3">
            <text:p>167.049,22 €</text:p>
          </table:table-cell>
          <table:table-cell office:value-type="currency" office:value="167049.22" table:style-name="ce3">
            <text:p>167.049,22 €</text:p>
          </table:table-cell>
          <table:table-cell office:value-type="currency" office:value="167049.22" table:style-name="ce3">
            <text:p>167.049,22 €</text:p>
          </table:table-cell>
          <table:table-cell office:value-type="currency" office:value="164511.60999999999" table:style-name="ce3">
            <text:p>164.511,61 €</text:p>
          </table:table-cell>
          <table:table-cell table:style-name="ce30"/>
          <table:table-cell table:number-columns-repeated="2" table:style-name="ce3"/>
          <table:table-cell table:style-name="ce52"/>
          <table:table-cell table:number-columns-repeated="1007" table:style-name="ce3"/>
          <table:table-cell table:number-columns-repeated="15361"/>
        </table:table-row>
        <table:table-row table:style-name="ro1">
          <table:table-cell table:number-columns-repeated="2" table:style-name="ce82"/>
          <table:table-cell office:value-type="string" table:style-name="ce82">
            <text:p>Stand:</text:p>
          </table:table-cell>
          <table:table-cell table:style-name="ce82"/>
          <table:table-cell office:value-type="date" office:date-value="2022-03-18T00:00:00" table:style-name="ce94">
            <text:p>18.03.2022</text:p>
          </table:table-cell>
          <table:table-cell office:value-type="date" office:date-value="2021-10-29T00:00:00" table:style-name="ce94">
            <text:p>29.10.2021</text:p>
          </table:table-cell>
          <table:table-cell office:value-type="date" office:date-value="2021-03-23T00:00:00" table:style-name="ce94">
            <text:p>23.03.2021</text:p>
          </table:table-cell>
          <table:table-cell office:value-type="date" office:date-value="2021-03-31T00:00:00" table:style-name="ce94">
            <text:p>31.03.2021</text:p>
          </table:table-cell>
          <table:table-cell office:value-type="date" office:date-value="2020-02-13T00:00:00" table:style-name="ce94">
            <text:p>13.02.2020</text:p>
          </table:table-cell>
          <table:table-cell office:value-type="date" office:date-value="2020-02-13T00:00:00" table:style-name="ce94">
            <text:p>13.02.2020</text:p>
          </table:table-cell>
          <table:table-cell office:value-type="date" office:date-value="2020-03-31T00:00:00" table:style-name="ce94">
            <text:p>31.03.2020</text:p>
          </table:table-cell>
          <table:table-cell office:value-type="date" office:date-value="2019-10-31T00:00:00" table:style-name="ce94">
            <text:p>31.10.2019</text:p>
          </table:table-cell>
          <table:table-cell table:style-name="ce30"/>
          <table:table-cell table:number-columns-repeated="2" table:style-name="ce3"/>
          <table:table-cell table:style-name="ce52"/>
          <table:table-cell table:number-columns-repeated="2" table:style-name="ce3"/>
          <table:table-cell table:number-columns-repeated="1005" table:style-name="ce44"/>
          <table:table-cell table:number-columns-repeated="15361"/>
        </table:table-row>
        <table:table-row table:style-name="ro1">
          <table:table-cell table:style-name="ce82"/>
          <table:table-cell table:number-columns-repeated="2" table:style-name="ce83"/>
          <table:table-cell table:number-columns-repeated="9" table:style-name="ce3"/>
          <table:table-cell table:style-name="ce30"/>
          <table:table-cell table:number-columns-repeated="2" table:style-name="ce3"/>
          <table:table-cell table:style-name="ce52"/>
          <table:table-cell table:number-columns-repeated="1007" table:style-name="ce3"/>
          <table:table-cell table:number-columns-repeated="15361"/>
        </table:table-row>
        <table:table-row table:style-name="ro1">
          <table:table-cell table:number-columns-repeated="12" table:style-name="ce3"/>
          <table:table-cell table:style-name="ce30"/>
          <table:table-cell table:style-name="ce3"/>
          <table:table-cell table:number-columns-repeated="2" table:style-name="ce52"/>
          <table:table-cell table:number-columns-repeated="6" table:style-name="ce3"/>
          <table:table-cell table:number-columns-repeated="2" table:style-name="ce7"/>
          <table:table-cell table:style-name="ce8"/>
          <table:table-cell table:number-columns-repeated="221" table:style-name="ce7"/>
          <table:table-cell table:number-columns-repeated="777" table:style-name="ce3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7"/>
          <table:table-cell table:number-columns-repeated="8" table:style-name="ce3"/>
          <table:table-cell table:style-name="ce50"/>
          <table:table-cell table:number-columns-repeated="2" table:style-name="ce3"/>
          <table:table-cell table:number-columns-repeated="2" table:style-name="ce52"/>
          <table:table-cell table:number-columns-repeated="6" table:style-name="ce3"/>
          <table:table-cell table:number-columns-repeated="2" table:style-name="ce7"/>
          <table:table-cell table:style-name="ce8"/>
          <table:table-cell table:number-columns-repeated="221" table:style-name="ce7"/>
          <table:table-cell table:number-columns-repeated="777" table:style-name="ce3"/>
          <table:table-cell table:number-columns-repeated="15361"/>
        </table:table-row>
        <table:table-row table:style-name="ro1">
          <table:table-cell table:style-name="ce2"/>
          <table:table-cell office:value-type="string" table:style-name="ce17">
            <text:p>Anhang C: Jahresabschluss, Haushaltsjahr 2020/2021</text:p>
          </table:table-cell>
          <table:table-cell table:style-name="ce17"/>
          <table:table-cell table:number-columns-repeated="8" table:style-name="ce3"/>
          <table:table-cell table:style-name="ce50"/>
          <table:table-cell table:number-columns-repeated="2" table:style-name="ce3"/>
          <table:table-cell table:number-columns-repeated="2" table:style-name="ce52"/>
          <table:table-cell table:number-columns-repeated="6" table:style-name="ce3"/>
          <table:table-cell table:number-columns-repeated="2" table:style-name="ce7"/>
          <table:table-cell table:style-name="ce8"/>
          <table:table-cell table:number-columns-repeated="221" table:style-name="ce7"/>
          <table:table-cell table:number-columns-repeated="777" table:style-name="ce3"/>
          <table:table-cell table:number-columns-repeated="15361"/>
        </table:table-row>
        <table:table-row table:style-name="ro1">
          <table:table-cell/>
          <table:table-cell table:style-name="ce17"/>
          <table:table-cell table:style-name="ce7"/>
          <table:table-cell table:number-columns-repeated="8" table:style-name="ce3"/>
          <table:table-cell table:style-name="ce50"/>
          <table:table-cell table:style-name="ce3"/>
          <table:table-cell table:style-name="ce52"/>
          <table:table-cell table:number-columns-repeated="3" table:style-name="ce3"/>
          <table:table-cell table:style-name="ce83"/>
          <table:table-cell table:number-columns-repeated="4" table:style-name="ce3"/>
          <table:table-cell table:number-columns-repeated="16362"/>
        </table:table-row>
        <table:table-row table:style-name="ro1">
          <table:table-cell/>
          <table:table-cell table:style-name="ce17"/>
          <table:table-cell table:style-name="ce7"/>
          <table:table-cell table:number-columns-repeated="5" table:style-name="ce3"/>
          <table:table-cell table:number-columns-repeated="4" table:style-name="ce53"/>
          <table:table-cell table:number-columns-repeated="2" table:style-name="ce3"/>
          <table:table-cell table:number-columns-repeated="2" table:style-name="ce52"/>
          <table:table-cell table:number-columns-repeated="6" table:style-name="ce3"/>
          <table:table-cell table:number-columns-repeated="16362"/>
        </table:table-row>
        <table:table-row table:style-name="ro1">
          <table:table-cell/>
          <table:table-cell office:value-type="string" table:style-name="ce96">
            <text:p>Kassenstände</text:p>
          </table:table-cell>
          <table:table-cell table:number-columns-repeated="2" table:style-name="ce97"/>
          <table:table-cell table:number-columns-repeated="2" table:style-name="ce31"/>
          <table:table-cell table:style-name="ce98"/>
          <table:table-cell table:style-name="ce53"/>
          <table:table-cell office:value-type="string" table:style-name="ce99">
            <text:p>Überschüsse/Verluste</text:p>
          </table:table-cell>
          <table:table-cell table:style-name="ce100"/>
          <table:table-cell table:style-name="ce3"/>
          <table:table-cell table:style-name="ce101"/>
          <table:table-cell table:number-columns-repeated="2" table:style-name="ce3"/>
          <table:table-cell table:number-columns-repeated="2" table:style-name="ce52"/>
          <table:table-cell table:number-columns-repeated="6" table:style-name="ce3"/>
          <table:table-cell table:number-columns-repeated="16362"/>
        </table:table-row>
        <table:table-row table:style-name="ro1">
          <table:table-cell/>
          <table:table-cell office:value-type="string" table:style-name="ce85">
            <text:p>001</text:p>
          </table:table-cell>
          <table:table-cell office:value-type="string" table:style-name="ce85">
            <text:p>Girokonto 821000084</text:p>
          </table:table-cell>
          <table:table-cell office:value-type="float" office:value="708966.2" table:style-name="ce33">
            <text:p>708.966,20 €</text:p>
          </table:table-cell>
          <table:table-cell table:style-name="ce33"/>
          <table:table-cell table:number-columns-repeated="3" table:style-name="ce31"/>
          <table:table-cell office:value-type="string" table:style-name="ce50">
            <text:p>allgemeiner Haushalt</text:p>
          </table:table-cell>
          <table:table-cell office:value-type="currency" office:value="126573.06" table:style-name="ce50">
            <text:p>126.573,06 €</text:p>
          </table:table-cell>
          <table:table-cell table:style-name="ce102"/>
          <table:table-cell table:style-name="ce50"/>
          <table:table-cell table:number-columns-repeated="2" table:style-name="ce3"/>
          <table:table-cell table:number-columns-repeated="2" table:style-name="ce52"/>
          <table:table-cell table:number-columns-repeated="6" table:style-name="ce3"/>
          <table:table-cell table:number-columns-repeated="16362"/>
        </table:table-row>
        <table:table-row table:style-name="ro1">
          <table:table-cell/>
          <table:table-cell office:value-type="string" table:style-name="ce85">
            <text:p>002</text:p>
          </table:table-cell>
          <table:table-cell office:value-type="string" table:style-name="ce85">
            <text:p>Girokonto 821000629</text:p>
          </table:table-cell>
          <table:table-cell office:value-type="float" office:value="70731.929999999993" table:style-name="ce33">
            <text:p>70.731,93 €</text:p>
          </table:table-cell>
          <table:table-cell table:style-name="ce33"/>
          <table:table-cell table:number-columns-repeated="3" table:style-name="ce31"/>
          <table:table-cell office:value-type="string" table:style-name="ce50">
            <text:p>Härtefälle</text:p>
          </table:table-cell>
          <table:table-cell office:value-type="currency" office:value="53459.13" table:style-name="ce50">
            <text:p>53.459,13 €</text:p>
          </table:table-cell>
          <table:table-cell table:style-name="ce33"/>
          <table:table-cell table:style-name="ce50"/>
          <table:table-cell table:number-columns-repeated="2" table:style-name="ce3"/>
          <table:table-cell table:number-columns-repeated="2" table:style-name="ce52"/>
          <table:table-cell table:number-columns-repeated="6" table:style-name="ce3"/>
          <table:table-cell table:number-columns-repeated="16362"/>
        </table:table-row>
        <table:table-row table:style-name="ro1">
          <table:table-cell/>
          <table:table-cell office:value-type="string" table:style-name="ce85">
            <text:p>003</text:p>
          </table:table-cell>
          <table:table-cell office:value-type="string" table:style-name="ce85">
            <text:p>Kasse</text:p>
          </table:table-cell>
          <table:table-cell office:value-type="float" office:value="1404.96" table:style-name="ce33">
            <text:p>1.404,96 €</text:p>
          </table:table-cell>
          <table:table-cell table:style-name="ce33"/>
          <table:table-cell table:number-columns-repeated="3" table:style-name="ce31"/>
          <table:table-cell office:value-type="string" table:style-name="ce50">
            <text:p>AHS</text:p>
          </table:table-cell>
          <table:table-cell office:value-type="currency" office:value="0" table:style-name="ce50">
            <text:p>0,00 €</text:p>
          </table:table-cell>
          <table:table-cell table:style-name="ce33"/>
          <table:table-cell table:style-name="ce50"/>
          <table:table-cell table:number-columns-repeated="2" table:style-name="ce3"/>
          <table:table-cell table:number-columns-repeated="2" table:style-name="ce52"/>
          <table:table-cell table:number-columns-repeated="6" table:style-name="ce3"/>
          <table:table-cell table:number-columns-repeated="16362"/>
        </table:table-row>
        <table:table-row table:style-name="ro1">
          <table:table-cell/>
          <table:table-cell office:value-type="string" table:style-name="ce85">
            <text:p>004</text:p>
          </table:table-cell>
          <table:table-cell office:value-type="string" table:style-name="ce85">
            <text:p>Sparbuch</text:p>
          </table:table-cell>
          <table:table-cell office:value-type="float" office:value="0" table:style-name="ce33">
            <text:p>0,00 €</text:p>
          </table:table-cell>
          <table:table-cell table:number-columns-repeated="2" table:style-name="ce33"/>
          <table:table-cell table:style-name="ce31"/>
          <table:table-cell table:style-name="ce33"/>
          <table:table-cell office:value-type="string" table:style-name="ce50">
            <text:p>Hilfsfonds</text:p>
          </table:table-cell>
          <table:table-cell office:value-type="currency" office:value="56331.35" table:style-name="ce50">
            <text:p>56.331,35 €</text:p>
          </table:table-cell>
          <table:table-cell table:style-name="ce33"/>
          <table:table-cell table:style-name="ce50"/>
          <table:table-cell table:number-columns-repeated="10" table:style-name="ce3"/>
          <table:table-cell table:number-columns-repeated="16362"/>
        </table:table-row>
        <table:table-row table:style-name="ro1">
          <table:table-cell/>
          <table:table-cell office:value-type="string" table:style-name="ce85">
            <text:p>005</text:p>
          </table:table-cell>
          <table:table-cell office:value-type="string" table:style-name="ce85">
            <text:p>Tagesgeldkonto</text:p>
          </table:table-cell>
          <table:table-cell office:value-type="float" office:value="0" table:style-name="ce33">
            <text:p>0,00 €</text:p>
          </table:table-cell>
          <table:table-cell table:number-columns-repeated="2" table:style-name="ce33"/>
          <table:table-cell table:style-name="ce31"/>
          <table:table-cell table:style-name="ce33"/>
          <table:table-cell office:value-type="string" table:style-name="ce50">
            <text:p>FSRK</text:p>
          </table:table-cell>
          <table:table-cell office:value-type="currency" office:value="48055.57" table:style-name="ce50">
            <text:p>48.055,57 €</text:p>
          </table:table-cell>
          <table:table-cell table:style-name="ce33"/>
          <table:table-cell table:style-name="ce50"/>
          <table:table-cell table:number-columns-repeated="2" table:style-name="ce3"/>
          <table:table-cell table:style-name="ce52"/>
          <table:table-cell table:style-name="ce10"/>
          <table:table-cell table:number-columns-repeated="6" table:style-name="ce3"/>
          <table:table-cell table:number-columns-repeated="16362"/>
        </table:table-row>
        <table:table-row table:style-name="ro1">
          <table:table-cell/>
          <table:table-cell office:value-type="string" table:style-name="ce85">
            <text:p>006</text:p>
          </table:table-cell>
          <table:table-cell office:value-type="string" table:style-name="ce85">
            <text:p>Festgeldkonto</text:p>
          </table:table-cell>
          <table:table-cell office:value-type="float" office:value="0" table:style-name="ce33">
            <text:p>0,00 €</text:p>
          </table:table-cell>
          <table:table-cell table:number-columns-repeated="2" table:style-name="ce33"/>
          <table:table-cell table:style-name="ce31"/>
          <table:table-cell table:style-name="ce33"/>
          <table:table-cell office:value-type="string" table:style-name="ce50">
            <text:p>Semesterticket</text:p>
          </table:table-cell>
          <table:table-cell office:value-type="currency" office:value="0" table:style-name="ce50">
            <text:p>0,00 €</text:p>
          </table:table-cell>
          <table:table-cell table:style-name="ce33"/>
          <table:table-cell table:style-name="ce50"/>
          <table:table-cell table:number-columns-repeated="2" table:style-name="ce3"/>
          <table:table-cell table:style-name="ce52"/>
          <table:table-cell table:style-name="ce10"/>
          <table:table-cell table:number-columns-repeated="6" table:style-name="ce3"/>
          <table:table-cell table:number-columns-repeated="16362"/>
        </table:table-row>
        <table:table-row table:style-name="ro1">
          <table:table-cell/>
          <table:table-cell office:value-type="string" table:style-name="ce85">
            <text:p>007</text:p>
          </table:table-cell>
          <table:table-cell office:value-type="string" table:style-name="ce85">
            <text:p>Girokonto Ticket</text:p>
          </table:table-cell>
          <table:table-cell office:value-type="float" office:value="7550.89" table:style-name="ce33">
            <text:p>7.550,89 €</text:p>
          </table:table-cell>
          <table:table-cell table:number-columns-repeated="2" table:style-name="ce33"/>
          <table:table-cell table:style-name="ce31"/>
          <table:table-cell table:style-name="ce33"/>
          <table:table-cell office:value-type="string" table:style-name="ce50">
            <text:p>MetropolradRuhr</text:p>
          </table:table-cell>
          <table:table-cell office:value-type="currency" office:value="0" table:style-name="ce50">
            <text:p>0,00 €</text:p>
          </table:table-cell>
          <table:table-cell table:style-name="ce33"/>
          <table:table-cell table:style-name="ce50"/>
          <table:table-cell table:number-columns-repeated="2" table:style-name="ce3"/>
          <table:table-cell table:style-name="ce52"/>
          <table:table-cell table:style-name="ce10"/>
          <table:table-cell table:number-columns-repeated="6" table:style-name="ce3"/>
          <table:table-cell table:number-columns-repeated="16362"/>
        </table:table-row>
        <table:table-row table:style-name="ro1">
          <table:table-cell/>
          <table:table-cell office:value-type="string" table:style-name="ce85">
            <text:p>008</text:p>
          </table:table-cell>
          <table:table-cell office:value-type="string" table:style-name="ce85">
            <text:p>Festgeldkonto Ticket</text:p>
          </table:table-cell>
          <table:table-cell office:value-type="float" office:value="0" table:style-name="ce33">
            <text:p>0,00 €</text:p>
          </table:table-cell>
          <table:table-cell table:number-columns-repeated="2" table:style-name="ce33"/>
          <table:table-cell table:style-name="ce31"/>
          <table:table-cell table:style-name="ce33"/>
          <table:table-cell office:value-type="string" table:style-name="ce50">
            <text:p>Zwischensumme</text:p>
          </table:table-cell>
          <table:table-cell office:value-type="currency" office:value="284419.11" table:formula="of:=SUM([.J404:.J410])" table:style-name="ce50">
            <text:p>284.419,11 €</text:p>
          </table:table-cell>
          <table:table-cell table:style-name="ce33"/>
          <table:table-cell table:style-name="ce50"/>
          <table:table-cell table:number-columns-repeated="2" table:style-name="ce3"/>
          <table:table-cell table:number-columns-repeated="2" table:style-name="ce52"/>
          <table:table-cell table:number-columns-repeated="6" table:style-name="ce3"/>
          <table:table-cell table:number-columns-repeated="16362"/>
        </table:table-row>
        <table:table-row table:style-name="ro1">
          <table:table-cell/>
          <table:table-cell office:value-type="string" table:style-name="ce103">
            <text:p>009</text:p>
          </table:table-cell>
          <table:table-cell office:value-type="string" table:style-name="ce103">
            <text:p>Festgeldkonto BW-Bank</text:p>
          </table:table-cell>
          <table:table-cell office:value-type="float" office:value="0" table:style-name="ce104">
            <text:p>0,00 €</text:p>
          </table:table-cell>
          <table:table-cell table:number-columns-repeated="2" table:style-name="ce33"/>
          <table:table-cell table:style-name="ce31"/>
          <table:table-cell table:style-name="ce33"/>
          <table:table-cell office:value-type="string" table:style-name="ce105">
            <text:p>Differenz Abgrenzungen</text:p>
          </table:table-cell>
          <table:table-cell office:value-type="currency" office:value="504234.87" table:style-name="ce105">
            <text:p>504.234,87 €</text:p>
          </table:table-cell>
          <table:table-cell table:style-name="ce33"/>
          <table:table-cell table:style-name="ce50"/>
          <table:table-cell table:number-columns-repeated="2" table:style-name="ce3"/>
          <table:table-cell table:number-columns-repeated="2" table:style-name="ce52"/>
          <table:table-cell table:number-columns-repeated="6" table:style-name="ce3"/>
          <table:table-cell table:number-columns-repeated="16362"/>
        </table:table-row>
        <table:table-row table:style-name="ro1">
          <table:table-cell/>
          <table:table-cell table:style-name="ce3"/>
          <table:table-cell office:value-type="string" table:style-name="ce3">
            <text:p>Summe</text:p>
          </table:table-cell>
          <table:table-cell office:value-type="float" office:value="788653.97999999986" table:formula="of:=SUM([.D404:.D412])" table:style-name="ce33">
            <text:p>788.653,98 €</text:p>
          </table:table-cell>
          <table:table-cell table:number-columns-repeated="2" table:style-name="ce33"/>
          <table:table-cell table:style-name="ce31"/>
          <table:table-cell table:style-name="ce33"/>
          <table:table-cell office:value-type="string" table:style-name="ce50">
            <text:p>Summe</text:p>
          </table:table-cell>
          <table:table-cell office:value-type="currency" office:value="788653.98" table:formula="of:=SUM([.J411]+[.J412])" table:style-name="ce50">
            <text:p>788.653,98 €</text:p>
          </table:table-cell>
          <table:table-cell table:style-name="ce33"/>
          <table:table-cell table:style-name="ce50"/>
          <table:table-cell table:number-columns-repeated="2" table:style-name="ce3"/>
          <table:table-cell table:number-columns-repeated="2" table:style-name="ce52"/>
          <table:table-cell table:number-columns-repeated="6" table:style-name="ce3"/>
          <table:table-cell table:number-columns-repeated="16362"/>
        </table:table-row>
        <table:table-row table:style-name="ro1">
          <table:table-cell/>
          <table:table-cell table:number-columns-repeated="2" table:style-name="ce3"/>
          <table:table-cell table:number-columns-repeated="5" table:style-name="ce33"/>
          <table:table-cell table:number-columns-repeated="2" table:style-name="ce3"/>
          <table:table-cell table:style-name="ce98"/>
          <table:table-cell table:style-name="ce101"/>
          <table:table-cell table:number-columns-repeated="2" table:style-name="ce3"/>
          <table:table-cell table:number-columns-repeated="2" table:style-name="ce52"/>
          <table:table-cell table:number-columns-repeated="6" table:style-name="ce3"/>
          <table:table-cell table:number-columns-repeated="16362"/>
        </table:table-row>
        <table:table-row table:style-name="ro1">
          <table:table-cell/>
          <table:table-cell table:number-columns-repeated="2" table:style-name="ce3"/>
          <table:table-cell table:number-columns-repeated="5" table:style-name="ce33"/>
          <table:table-cell table:number-columns-repeated="3" table:style-name="ce98"/>
          <table:table-cell table:style-name="ce101"/>
          <table:table-cell table:number-columns-repeated="2" table:style-name="ce3"/>
          <table:table-cell table:number-columns-repeated="2" table:style-name="ce52"/>
          <table:table-cell table:number-columns-repeated="6" table:style-name="ce3"/>
          <table:table-cell table:number-columns-repeated="16362"/>
        </table:table-row>
        <table:table-row table:style-name="ro1">
          <table:table-cell/>
          <table:table-cell office:value-type="string" table:style-name="ce9">
            <text:p>Abgrenzungen: Zahlungen, die nicht in das abgeschlossene Haushaltsjahr (HHJ) gehören, sondern ins folgende HHJ.</text:p>
          </table:table-cell>
          <table:table-cell table:style-name="ce7"/>
          <table:table-cell table:number-columns-repeated="5" table:style-name="ce3"/>
          <table:table-cell table:number-columns-repeated="2" table:style-name="ce98"/>
          <table:table-cell table:style-name="ce3"/>
          <table:table-cell table:style-name="ce50"/>
          <table:table-cell table:number-columns-repeated="2" table:style-name="ce3"/>
          <table:table-cell table:number-columns-repeated="2" table:style-name="ce52"/>
          <table:table-cell table:number-columns-repeated="6" table:style-name="ce3"/>
          <table:table-cell table:number-columns-repeated="16362"/>
        </table:table-row>
        <table:table-row table:style-name="ro1">
          <table:table-cell/>
          <table:table-cell table:style-name="ce9"/>
          <table:table-cell office:value-type="string" table:style-name="ce7">
            <text:p><text:s text:c="17"/>Z.B. Sozialbeiträge von der Universität, die im alten HHJ gezahlt werden, aber für das neue HHJ bestimmt sind,</text:p>
          </table:table-cell>
          <table:table-cell table:number-columns-repeated="8" table:style-name="ce3"/>
          <table:table-cell table:style-name="ce50"/>
          <table:table-cell table:number-columns-repeated="2" table:style-name="ce3"/>
          <table:table-cell table:style-name="ce52"/>
          <table:table-cell table:style-name="ce10"/>
          <table:table-cell table:number-columns-repeated="6" table:style-name="ce3"/>
          <table:table-cell table:number-columns-repeated="16362"/>
        </table:table-row>
        <table:table-row table:style-name="ro1">
          <table:table-cell/>
          <table:table-cell table:style-name="ce7"/>
          <table:table-cell office:value-type="string" table:style-name="ce7">
            <text:p><text:s text:c="17"/>Rücklagen (siehe Anhang A), Schlusszahlung Verkehrsbetriebe (VRR) etc. und andersherum.</text:p>
          </table:table-cell>
          <table:table-cell table:number-columns-repeated="8" table:style-name="ce3"/>
          <table:table-cell table:style-name="ce50"/>
          <table:table-cell table:number-columns-repeated="2" table:style-name="ce3"/>
          <table:table-cell table:style-name="ce52"/>
          <table:table-cell table:style-name="ce10"/>
          <table:table-cell table:number-columns-repeated="6" table:style-name="ce3"/>
          <table:table-cell table:number-columns-repeated="16362"/>
        </table:table-row>
        <table:table-row table:style-name="ro1">
          <table:table-cell/>
          <table:table-cell table:number-columns-repeated="2" table:style-name="ce7"/>
          <table:table-cell table:number-columns-repeated="8" table:style-name="ce3"/>
          <table:table-cell table:style-name="ce50"/>
          <table:table-cell table:number-columns-repeated="2" table:style-name="ce3"/>
          <table:table-cell table:number-columns-repeated="2" table:style-name="ce52"/>
          <table:table-cell table:number-columns-repeated="6" table:style-name="ce3"/>
          <table:table-cell table:number-columns-repeated="16362"/>
        </table:table-row>
        <table:table-row table:style-name="ro1">
          <table:table-cell/>
          <table:table-cell office:value-type="string" table:style-name="ce9">
            <text:p>Konten ohne Betrag: Diese Konten haben Einnahmen/Ausgaben im Ergebnis des Jahresabschlusses erzielt, jedoch werden die Konten im</text:p>
          </table:table-cell>
          <table:table-cell table:style-name="ce7"/>
          <table:table-cell table:number-columns-repeated="8" table:style-name="ce3"/>
          <table:table-cell table:style-name="ce50"/>
          <table:table-cell table:number-columns-repeated="2" table:style-name="ce3"/>
          <table:table-cell table:number-columns-repeated="2" table:style-name="ce52"/>
          <table:table-cell table:number-columns-repeated="6" table:style-name="ce3"/>
          <table:table-cell table:number-columns-repeated="16362"/>
        </table:table-row>
        <table:table-row table:style-name="ro1">
          <table:table-cell/>
          <table:table-cell table:style-name="ce7"/>
          <table:table-cell office:value-type="string" table:style-name="ce7">
            <text:p><text:s text:c="24"/>neuen Haushaltsjahr nicht mehr benötigt, weswegen dort kein Betrag notiert wurde.</text:p>
          </table:table-cell>
          <table:table-cell table:number-columns-repeated="8" table:style-name="ce3"/>
          <table:table-cell table:style-name="ce50"/>
          <table:table-cell table:number-columns-repeated="2" table:style-name="ce3"/>
          <table:table-cell table:number-columns-repeated="2" table:style-name="ce52"/>
          <table:table-cell table:number-columns-repeated="6" table:style-name="ce3"/>
          <table:table-cell table:number-columns-repeated="16362"/>
        </table:table-row>
        <table:table-row table:number-rows-repeated="2" table:style-name="ro1">
          <table:table-cell/>
          <table:table-cell table:number-columns-repeated="2" table:style-name="ce7"/>
          <table:table-cell table:number-columns-repeated="8" table:style-name="ce3"/>
          <table:table-cell table:style-name="ce50"/>
          <table:table-cell table:number-columns-repeated="2" table:style-name="ce3"/>
          <table:table-cell table:number-columns-repeated="2" table:style-name="ce52"/>
          <table:table-cell table:number-columns-repeated="6" table:style-name="ce3"/>
          <table:table-cell table:number-columns-repeated="16362"/>
        </table:table-row>
        <table:table-row table:style-name="ro1">
          <table:table-cell/>
          <table:table-cell office:value-type="string" table:style-name="ce9">
            <text:p>Anhang D: Stellenplan zu 411, 421 und 422</text:p>
          </table:table-cell>
          <table:table-cell table:style-name="ce7"/>
          <table:table-cell table:number-columns-repeated="8" table:style-name="ce3"/>
          <table:table-cell table:style-name="ce50"/>
          <table:table-cell table:number-columns-repeated="2" table:style-name="ce3"/>
          <table:table-cell table:number-columns-repeated="2" table:style-name="ce52"/>
          <table:table-cell table:number-columns-repeated="6" table:style-name="ce3"/>
          <table:table-cell table:number-columns-repeated="16362"/>
        </table:table-row>
        <table:table-row table:style-name="ro1">
          <table:table-cell/>
          <table:table-cell office:value-type="string" table:style-name="ce89">
            <text:p>411: 8,25 Stellen; 1 Stelle entspricht 812€; freie Verteilung nach AStA-GO; Eine nachträgliche Anpassung des Stellenplans in der AStA-GO ist möglich;</text:p>
          </table:table-cell>
          <table:table-cell table:style-name="ce7"/>
          <table:table-cell table:number-columns-repeated="8" table:style-name="ce3"/>
          <table:table-cell table:style-name="ce50"/>
          <table:table-cell table:number-columns-repeated="2" table:style-name="ce3"/>
          <table:table-cell table:number-columns-repeated="2" table:style-name="ce52"/>
          <table:table-cell table:number-columns-repeated="6" table:style-name="ce3"/>
          <table:table-cell table:number-columns-repeated="16362"/>
        </table:table-row>
        <table:table-row table:style-name="ro1">
          <table:table-cell/>
          <table:table-cell table:style-name="ce3"/>
          <table:table-cell office:value-type="string" table:style-name="ce7">
            <text:p>mögliche Stellen: 1/4, 1/2, 3/4, 1; maximal 1 ganze Stelle pro Referent*in möglich.</text:p>
          </table:table-cell>
          <table:table-cell table:number-columns-repeated="8" table:style-name="ce3"/>
          <table:table-cell table:style-name="ce50"/>
          <table:table-cell table:number-columns-repeated="2" table:style-name="ce3"/>
          <table:table-cell table:number-columns-repeated="2" table:style-name="ce52"/>
          <table:table-cell table:number-columns-repeated="6" table:style-name="ce3"/>
          <table:table-cell table:number-columns-repeated="16362"/>
        </table:table-row>
        <table:table-row table:style-name="ro1">
          <table:table-cell/>
          <table:table-cell office:value-type="string" table:style-name="ce3">
            <text:p>421: fünf Projektstellen mit in Summe 4.500€; Vorsitz des Wahlausschusses muss 1€ mehr als die weiteren Mitglieder erhalten und jedes Mitglied des Wahlausschusses muss</text:p>
          </table:table-cell>
          <table:table-cell table:style-name="ce7"/>
          <table:table-cell table:number-columns-repeated="8" table:style-name="ce3"/>
          <table:table-cell table:style-name="ce50"/>
          <table:table-cell table:number-columns-repeated="2" table:style-name="ce3"/>
          <table:table-cell table:number-columns-repeated="2" table:style-name="ce52"/>
          <table:table-cell table:number-columns-repeated="6" table:style-name="ce3"/>
          <table:table-cell table:number-columns-repeated="16362"/>
        </table:table-row>
        <table:table-row table:style-name="ro1">
          <table:table-cell/>
          <table:table-cell table:style-name="ce3"/>
          <table:table-cell office:value-type="string" table:style-name="ce106">
            <text:p>mindestens ½ AStA-AE erhalten; der Wahlausschuss beschließt mehrheitlich über den Verteilungsschlüssel; Wird sich der Wahlausschuss bis 1 Monat nach Ende der Wahl</text:p>
          </table:table-cell>
          <table:table-cell table:number-columns-repeated="8" table:style-name="ce3"/>
          <table:table-cell table:style-name="ce50"/>
          <table:table-cell table:number-columns-repeated="2" table:style-name="ce3"/>
          <table:table-cell table:number-columns-repeated="2" table:style-name="ce52"/>
          <table:table-cell table:number-columns-repeated="4" table:style-name="ce3"/>
          <table:table-cell table:style-name="ce7"/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7">
            <text:p>nicht einig, so erhält der Vorsitz des Wahlausschusses eine volle AStA-AE und die vier einfachen Mitglieder des Wahlausschusses je eine ¾ AStA-AE</text:p>
          </table:table-cell>
          <table:table-cell table:number-columns-repeated="8" table:style-name="ce3"/>
          <table:table-cell table:style-name="ce50"/>
          <table:table-cell table:number-columns-repeated="2" table:style-name="ce3"/>
          <table:table-cell table:number-columns-repeated="2" table:style-name="ce52"/>
          <table:table-cell table:number-columns-repeated="4" table:style-name="ce3"/>
          <table:table-cell table:style-name="ce7"/>
          <table:table-cell table:number-columns-repeated="16363"/>
        </table:table-row>
        <table:table-row table:style-name="ro1">
          <table:table-cell/>
          <table:table-cell table:style-name="ce7"/>
          <table:table-cell office:value-type="string" table:style-name="ce7">
            <text:p>der Kommission, nachdem ein Wahlbericht erstellt wurde.</text:p>
          </table:table-cell>
          <table:table-cell table:number-columns-repeated="8" table:style-name="ce3"/>
          <table:table-cell table:style-name="ce50"/>
          <table:table-cell table:number-columns-repeated="2" table:style-name="ce3"/>
          <table:table-cell table:number-columns-repeated="2" table:style-name="ce52"/>
          <table:table-cell table:number-columns-repeated="4" table:style-name="ce3"/>
          <table:table-cell table:style-name="ce7"/>
          <table:table-cell table:number-columns-repeated="16363"/>
        </table:table-row>
        <table:table-row table:style-name="ro1">
          <table:table-cell/>
          <table:table-cell office:value-type="string" table:style-name="ce3">
            <text:p>421: Der Wahlausschuss kann mit Mehrheitsbeschluss Projektstellen (Wahlhelfende) für die aktuelle Wahl einrichten. Die Ausgaben für die vom Wahlausschuss eingerichteten</text:p>
          </table:table-cell>
          <table:table-cell table:style-name="ce7"/>
          <table:table-cell table:number-columns-repeated="8" table:style-name="ce3"/>
          <table:table-cell table:style-name="ce50"/>
          <table:table-cell table:number-columns-repeated="2" table:style-name="ce3"/>
          <table:table-cell table:number-columns-repeated="2" table:style-name="ce52"/>
          <table:table-cell table:number-columns-repeated="4" table:style-name="ce3"/>
          <table:table-cell table:style-name="ce7"/>
          <table:table-cell table:number-columns-repeated="16363"/>
        </table:table-row>
        <table:table-row table:style-name="ro1">
          <table:table-cell/>
          <table:table-cell table:style-name="ce3"/>
          <table:table-cell office:value-type="string" table:style-name="ce3">
            <text:p>Projektstellen dürfen in Summe 3.000€ nicht überschreiten.</text:p>
          </table:table-cell>
          <table:table-cell table:number-columns-repeated="8" table:style-name="ce3"/>
          <table:table-cell table:style-name="ce50"/>
          <table:table-cell table:number-columns-repeated="2" table:style-name="ce3"/>
          <table:table-cell table:number-columns-repeated="2" table:style-name="ce52"/>
          <table:table-cell table:number-columns-repeated="4" table:style-name="ce3"/>
          <table:table-cell table:style-name="ce7"/>
          <table:table-cell table:number-columns-repeated="16363"/>
        </table:table-row>
        <table:table-row table:style-name="ro1">
          <table:table-cell/>
          <table:table-cell office:value-type="string" table:style-name="ce3">
            <text:p>422: 300€ pro abgehaltenem Studierendenparlamentssitzungstermin; die Aufteilung obliegt dem Präsidium im Konsens;</text:p>
          </table:table-cell>
          <table:table-cell table:number-columns-repeated="9" table:style-name="ce3"/>
          <table:table-cell table:style-name="ce50"/>
          <table:table-cell table:number-columns-repeated="16372"/>
        </table:table-row>
        <table:table-row table:style-name="ro1">
          <table:table-cell/>
          <table:table-cell table:style-name="ce3"/>
          <table:table-cell office:value-type="string" table:style-name="ce3">
            <text:p>Die AE wird nach dem Vorliegen des Sitzungsprotokoll ausgezahlt.</text:p>
          </table:table-cell>
          <table:table-cell table:number-columns-repeated="8" table:style-name="ce3"/>
          <table:table-cell table:style-name="ce50"/>
          <table:table-cell table:number-columns-repeated="16372"/>
        </table:table-row>
        <table:table-row table:style-name="ro1">
          <table:table-cell/>
          <table:table-cell office:value-type="string" table:style-name="ce3">
            <text:p>424: Pro geprüftem Haushaltsjahr werden 360€ Aufwandsentschädigung auf die bei der Prüfung mitwirkenden Rechnungsprüfenden in Summe ausgezahlt und ggf. aufgeteilt.</text:p>
          </table:table-cell>
          <table:table-cell table:number-columns-repeated="9" table:style-name="ce3"/>
          <table:table-cell table:style-name="ce50"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style-name="ce7">
            <text:p>Findet die vorgeschriebene Prüfung der Barkasse nicht im zu prüfenden Haushaltsjahr statt, wo wird die AE um 30€ verringert. Wird der Bericht der Rechnungsprüfung nicht</text:p>
          </table:table-cell>
          <table:table-cell table:number-columns-repeated="8" table:style-name="ce3"/>
          <table:table-cell table:style-name="ce50"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style-name="ce7">
            <text:p>bis zu 2 Monate (Mitte Juni) nach vorliegen des Jahresabschlusses (Mitte April) vor, so verringert sie die AE um 150€. Die Frist begintt, sobald das Finanzreferat die Rechnungsprüfenden über das</text:p>
          </table:table-cell>
          <table:table-cell table:number-columns-repeated="8" table:style-name="ce3"/>
          <table:table-cell table:style-name="ce50"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style-name="ce7">
            <text:p>vorliegen des Jahresabschlusses unterrichtet; spätestens jedoch am 1.Mai.</text:p>
          </table:table-cell>
          <table:table-cell table:number-columns-repeated="8" table:style-name="ce3"/>
          <table:table-cell table:style-name="ce50"/>
          <table:table-cell table:number-columns-repeated="16372"/>
        </table:table-row>
        <table:table-row table:style-name="ro1">
          <table:table-cell/>
          <table:table-cell office:value-type="string" table:style-name="ce7">
            <text:p>633: Jedes gewählte Mitglied des Hilfsfondausschusses erhält für die Teilnahme an einer (Online)Sitzung zur Vergabe des Hilfsfonds 15€ Aufwandsentschädigung</text:p>
          </table:table-cell>
          <table:table-cell table:number-columns-repeated="9" table:style-name="ce3"/>
          <table:table-cell table:style-name="ce50"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style-name="ce7">
            <text:p>Sollte aufgrund besonderer Umstände eine reguläre Sitzung nicht möglich sein, wodurch die Bearbeitung der Anträge im Umlaufverfahren durchgeführt werden muss, so gelten je 3 bearbeitete Anträge als eine Sitzung</text:p>
          </table:table-cell>
          <table:table-cell table:number-columns-repeated="5" table:style-name="ce7"/>
          <table:table-cell table:number-columns-repeated="2" table:style-name="ce3"/>
          <table:table-cell table:number-columns-repeated="2" table:style-name="ce7"/>
          <table:table-cell table:number-columns-repeated="16372"/>
        </table:table-row>
        <table:table-row table:style-name="ro1">
          <table:table-cell/>
          <table:table-cell office:value-type="string" table:style-name="ce7">
            <text:p>411, 413, <text:s/>414, 416, 418, 422, 423: Mitglieder des AStA(411), der autonomen Referate (413,414,418,423) und die Fachschaftsbeauftragten(416), sowie des Präsidiums(422) dürfen Geld aus diesen Konten je Monat in Summe maximal</text:p>
          </table:table-cell>
          <table:table-cell table:number-columns-repeated="10" table:style-name="ce7"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style-name="ce7">
            <text:p>Beträge in Höhe einer ganzen Stelle erhalten; Nachzahlungen, wodurch diese Grenze überschritten wird, sind zulässig, solange der Grund für die Nachzahlung verwaltungstechnischer Art und nicht ein "zurückhalten" der Ansprüche ist.</text:p>
          </table:table-cell>
          <table:table-cell table:number-columns-repeated="9" table:style-name="ce7"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style-name="ce7">
            <text:p>Beispiel : Aufgrund fehlender Unterlagen die für die Verwaltung erforderlich sind um Steuern korrekt zu verbuchen wird eine Aufwandsentschädigung in Höhe von 0,75 AE erst im Folgemonat gezahlt,</text:p>
          </table:table-cell>
          <table:table-cell table:number-columns-repeated="9" table:style-name="ce7"/>
          <table:table-cell table:number-columns-repeated="16372"/>
        </table:table-row>
        <table:table-row table:style-name="ro1">
          <table:table-cell/>
          <table:table-cell table:style-name="ce7"/>
          <table:table-cell office:value-type="string" table:style-name="ce7">
            <text:p>zuzüglich der AE in Höhe von 0,75 AE, die in diesem Folgemonat anfällt. Die Auszahlung von 1,5 AE ist zulässig, da die Ansprüche in den betreffenden Monaten nicht 1 AE überschritte haben.</text:p>
          </table:table-cell>
          <table:table-cell table:number-columns-repeated="9" table:style-name="ce7"/>
          <table:table-cell table:number-columns-repeated="16372"/>
        </table:table-row>
        <table:table-row table:style-name="ro1">
          <table:table-cell/>
          <table:table-cell table:number-columns-repeated="11" table:style-name="ce7"/>
          <table:table-cell table:number-columns-repeated="16372"/>
        </table:table-row>
        <table:table-row table:style-name="ro1">
          <table:table-cell/>
          <table:table-cell table:number-columns-repeated="2" table:style-name="ce7"/>
          <table:table-cell table:number-columns-repeated="5" table:style-name="ce3"/>
          <table:table-cell table:number-columns-repeated="2" table:style-name="ce7"/>
          <table:table-cell table:style-name="ce3"/>
          <table:table-cell table:style-name="ce50"/>
          <table:table-cell table:number-columns-repeated="16372"/>
        </table:table-row>
        <table:table-row table:style-name="ro1">
          <table:table-cell/>
          <table:table-cell table:number-columns-repeated="2" table:style-name="ce7"/>
          <table:table-cell table:number-columns-repeated="8" table:style-name="ce3"/>
          <table:table-cell table:style-name="ce50"/>
          <table:table-cell table:number-columns-repeated="16372"/>
        </table:table-row>
        <table:table-row table:style-name="ro1">
          <table:table-cell/>
          <table:table-cell office:value-type="string" table:style-name="ce9">
            <text:p>Anhang E: Stellenplan zum Haushalt</text:p>
          </table:table-cell>
          <table:table-cell table:style-name="ce51"/>
          <table:table-cell table:number-columns-repeated="11" table:style-name="ce3"/>
          <table:table-cell table:number-columns-repeated="16370"/>
        </table:table-row>
        <table:table-row table:style-name="ro1">
          <table:table-cell/>
          <table:table-cell table:number-columns-repeated="2" table:style-name="ce51"/>
          <table:table-cell table:number-columns-repeated="5" table:style-name="ce3"/>
          <table:table-cell office:value-type="string" table:style-name="ce17">
            <text:p>Anhang F: Abonnements zu 574</text:p>
          </table:table-cell>
          <table:table-cell table:number-columns-repeated="2" table:style-name="ce3"/>
          <table:table-cell table:style-name="ce50"/>
          <table:table-cell table:number-columns-repeated="16372"/>
        </table:table-row>
        <table:table-row table:style-name="ro1">
          <table:table-cell/>
          <table:table-cell office:value-type="string" table:style-name="ce17">
            <text:p>Verwaltung</text:p>
          </table:table-cell>
          <table:table-cell table:style-name="ce52"/>
          <table:table-cell table:number-columns-repeated="5" table:style-name="ce3"/>
          <table:table-cell office:value-type="string" table:style-name="ce3">
            <text:p>AStA:</text:p>
          </table:table-cell>
          <table:table-cell table:style-name="ce3"/>
          <table:table-cell office:value-type="string" table:style-name="ce3">
            <text:p>BAföG-Bestimmungen, Ausländer- und Asylrecht, Greenpeace Magazine, Bodo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/>
          <table:table-cell office:value-type="string" table:style-name="ce3">
            <text:p>Geschäftsführung:</text:p>
          </table:table-cell>
          <table:table-cell table:style-name="ce7"/>
          <table:table-cell office:value-type="string" table:style-name="ce3">
            <text:p>1 Stelle à <text:s text:c="2"/>36 Std./Woche (TVL 9b Stufe 6)</text:p>
          </table:table-cell>
          <table:table-cell table:number-columns-repeated="4" table:style-name="ce3"/>
          <table:table-cell office:value-type="string" table:style-name="ce3">
            <text:p>Forum gegen Rassismus:</text:p>
          </table:table-cell>
          <table:table-cell table:style-name="ce3"/>
          <table:table-cell office:value-type="string" table:style-name="ce3">
            <text:p>Antifaschistisches Infoblatt, Lotta, Rechte Gewalt, Zag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/>
          <table:table-cell office:value-type="string" table:style-name="ce3">
            <text:p>Kassenverwaltung/Prüfung:</text:p>
          </table:table-cell>
          <table:table-cell table:style-name="ce7"/>
          <table:table-cell office:value-type="string" table:style-name="ce3">
            <text:p>1 Stelle à <text:s text:c="2"/>8 Std./Woche (TVL 7 Stufe 6)</text:p>
          </table:table-cell>
          <table:table-cell table:number-columns-repeated="4" table:style-name="ce3"/>
          <table:table-cell office:value-type="string" table:style-name="ce3">
            <text:p>Autonomes Queer-Feministisches Referat:</text:p>
          </table:table-cell>
          <table:table-cell table:style-name="ce3"/>
          <table:table-cell office:value-type="string" table:style-name="ce3">
            <text:p>Missy Magazine, Wir Frauen, an.schläge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/>
          <table:table-cell office:value-type="string" table:style-name="ce3">
            <text:p>Sekretariat:</text:p>
          </table:table-cell>
          <table:table-cell table:style-name="ce7"/>
          <table:table-cell office:value-type="string" table:style-name="ce3">
            <text:p>1 Stelle à <text:s text:c="2"/>21 Std./Woche (TVL 5 Stufe 6)</text:p>
          </table:table-cell>
          <table:table-cell table:number-columns-repeated="4" table:style-name="ce3"/>
          <table:table-cell office:value-type="string" table:style-name="ce3">
            <text:p>Autonomes Male-ident-Queer Referat:</text:p>
          </table:table-cell>
          <table:table-cell table:style-name="ce3"/>
          <table:table-cell office:value-type="string" table:style-name="ce3">
            <text:p>Fresh, Schwulissimo, Out/Advocate, GQ, Mannschaft, Vangardist, Box-Magazin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/>
          <table:table-cell office:value-type="string" table:style-name="ce3">
            <text:p>Hilfsfondssekretariat:</text:p>
          </table:table-cell>
          <table:table-cell table:style-name="ce7"/>
          <table:table-cell office:value-type="string" table:style-name="ce3">
            <text:p>1 Stelle à <text:s text:c="2"/>13 Std./Woche (TVL 7 Stufe 6)</text:p>
          </table:table-cell>
          <table:table-cell table:number-columns-repeated="4" table:style-name="ce3"/>
          <table:table-cell office:value-type="string" table:style-name="ce3">
            <text:p>Campus for Future :</text:p>
          </table:table-cell>
          <table:table-cell table:style-name="ce3"/>
          <table:table-cell office:value-type="string" table:style-name="ce3">
            <text:p>Ruhrnachrichten Plus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/>
          <table:table-cell office:value-type="string" table:style-name="ce3">
            <text:p>Systemadministration:</text:p>
          </table:table-cell>
          <table:table-cell table:style-name="ce7"/>
          <table:table-cell office:value-type="string" table:style-name="ce3">
            <text:p>1 Stelle à <text:s text:c="2"/>12 Std./Woche (TVL 5 Stufe 3) (System-Admin)</text:p>
          </table:table-cell>
          <table:table-cell table:number-columns-repeated="4" table:style-name="ce3"/>
          <table:table-cell office:value-type="string" table:style-name="ce3">
            <text:p>Writers Room :</text:p>
          </table:table-cell>
          <table:table-cell table:style-name="ce3"/>
          <table:table-cell office:value-type="string" table:style-name="ce3">
            <text:p>Canvas Pro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/>
          <table:table-cell table:style-name="ce3"/>
          <table:table-cell table:style-name="ce7"/>
          <table:table-cell office:value-type="string" table:style-name="ce3">
            <text:p>1 Stelle à <text:s text:c="2"/>6 Std./Woche (TVL 5 Stufe 3) (Web-Admin)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/>
          <table:table-cell table:number-columns-repeated="10" table:style-name="ce3"/>
          <table:table-cell table:style-name="ce52"/>
          <table:table-cell table:number-columns-repeated="16372"/>
        </table:table-row>
        <table:table-row table:style-name="ro1">
          <table:table-cell/>
          <table:table-cell table:style-name="ce17"/>
          <table:table-cell table:number-columns-repeated="9" table:style-name="ce3"/>
          <table:table-cell table:style-name="ce52"/>
          <table:table-cell table:number-columns-repeated="16372"/>
        </table:table-row>
        <table:table-row table:style-name="ro1">
          <table:table-cell/>
          <table:table-cell office:value-type="string" table:style-name="ce17">
            <text:p>Diverse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/>
          <table:table-cell office:value-type="string" table:style-name="ce3">
            <text:p>Fahrradwerkstatt:</text:p>
          </table:table-cell>
          <table:table-cell table:style-name="ce7"/>
          <table:table-cell office:value-type="string" table:style-name="ce3">
            <text:p>1 Stelle à <text:s text:c="2"/>4 Std./Woche (TVL 2 Stufe 6)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/>
          <table:table-cell table:style-name="ce3"/>
          <table:table-cell table:style-name="ce7"/>
          <table:table-cell office:value-type="string" table:style-name="ce3">
            <text:p>1 Stelle à <text:s text:c="2"/>6,3 Std./Woche (TVL 2 Stufe 2 bzw. 3) mit 2 Personen besetzt</text:p>
          </table:table-cell>
          <table:table-cell table:number-columns-repeated="10" table:style-name="ce3"/>
          <table:table-cell table:number-columns-repeated="16370"/>
        </table:table-row>
        <table:table-row table:number-rows-repeated="2" table:style-name="ro1">
          <table:table-cell/>
          <table:table-cell table:style-name="ce3"/>
          <table:table-cell table:style-name="ce7"/>
          <table:table-cell table:number-columns-repeated="11" table:style-name="ce3"/>
          <table:table-cell table:number-columns-repeated="16370"/>
        </table:table-row>
        <table:table-row table:style-name="ro1">
          <table:table-cell/>
          <table:table-cell table:number-columns-repeated="2" table:style-name="ce51"/>
          <table:table-cell table:number-columns-repeated="7" table:style-name="ce3"/>
          <table:table-cell table:style-name="ce17"/>
          <table:table-cell table:number-columns-repeated="3" table:style-name="ce3"/>
          <table:table-cell table:number-columns-repeated="16370"/>
        </table:table-row>
        <table:table-row table:style-name="ro1">
          <table:table-cell table:style-name="ce2"/>
          <table:table-cell office:value-type="string" table:style-name="ce17">
            <text:p>Autonome Referate und FsRK</text:p>
          </table:table-cell>
          <table:table-cell table:style-name="ce85"/>
          <table:table-cell table:number-columns-repeated="5" table:style-name="ce3"/>
          <table:table-cell table:number-columns-repeated="2" table:style-name="ce17"/>
          <table:table-cell table:number-columns-repeated="4" table:style-name="ce3"/>
          <table:table-cell table:number-columns-repeated="16370"/>
        </table:table-row>
        <table:table-row table:style-name="ro1">
          <table:table-cell table:style-name="ce2"/>
          <table:table-cell office:value-type="string" table:style-name="ce3">
            <text:p>Autonomes AusländerInnenreferat:</text:p>
          </table:table-cell>
          <table:table-cell table:style-name="ce7"/>
          <table:table-cell office:value-type="string" table:style-name="ce3">
            <text:p>1 AE à 812,- € / Monat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3">
            <text:p>Autonomes Behindertenreferat:</text:p>
          </table:table-cell>
          <table:table-cell table:style-name="ce7"/>
          <table:table-cell office:value-type="string" table:style-name="ce3">
            <text:p>1 AE à 812,- € / Monat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3">
            <text:p>Autonomes Schwulenreferat:</text:p>
          </table:table-cell>
          <table:table-cell table:style-name="ce3"/>
          <table:table-cell office:value-type="string" table:style-name="ce3">
            <text:p>1 AE à 812,- € / Monat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3">
            <text:p>Autonomes Frauenreferat:</text:p>
          </table:table-cell>
          <table:table-cell table:style-name="ce3"/>
          <table:table-cell office:value-type="string" table:style-name="ce3">
            <text:p>1 AE à 812,- € / Monat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3">
            <text:p>Fachschaftenbeauftragte*r:</text:p>
          </table:table-cell>
          <table:table-cell table:style-name="ce3"/>
          <table:table-cell office:value-type="string" table:style-name="ce3">
            <text:p>1 AE à 812,- € / Monat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table:style-name="ce3"/>
          <table:table-cell table:number-columns-repeated="2" table:style-name="ce51"/>
          <table:table-cell table:number-columns-repeated="11"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17">
            <text:p>Beratungen</text:p>
          </table:table-cell>
          <table:table-cell table:style-name="ce85"/>
          <table:table-cell table:number-columns-repeated="11"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3">
            <text:p>Beratung für internationale Studierende:</text:p>
          </table:table-cell>
          <table:table-cell table:style-name="ce3"/>
          <table:table-cell office:value-type="string" table:style-name="ce3">
            <text:p>1 Stelle à <text:s text:c="2"/>6 Std./Woche (TVL 2 Stufe 2 bzw. 3)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table:style-name="ce3"/>
          <table:table-cell office:value-type="string" table:style-name="ce3">
            <text:p>Mieter*innenberatung:</text:p>
          </table:table-cell>
          <table:table-cell table:style-name="ce3"/>
          <table:table-cell office:value-type="string" table:style-name="ce3">
            <text:p>1 Stelle à <text:s text:c="2"/>6 Std./Woche (TVL 2 Stufe 6)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table:style-name="ce2"/>
          <table:table-cell office:value-type="string" table:style-name="ce3">
            <text:p>Frauenberatung:</text:p>
          </table:table-cell>
          <table:table-cell table:style-name="ce3"/>
          <table:table-cell office:value-type="string" table:style-name="ce3">
            <text:p>1 Stelle à <text:s text:c="2"/>6 Std./Woche (TVL 2 Stufe 6)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table:style-name="ce2"/>
          <table:table-cell office:value-type="string" table:style-name="ce3">
            <text:p>Sozialberatung:</text:p>
          </table:table-cell>
          <table:table-cell table:style-name="ce3"/>
          <table:table-cell office:value-type="string" table:style-name="ce3">
            <text:p>1 Stelle à <text:s text:c="2"/>7 Std./Woche (TVL 2 Stufe 3)</text:p>
          </table:table-cell>
          <table:table-cell table:number-columns-repeated="10" table:style-name="ce3"/>
          <table:table-cell table:number-columns-repeated="16370"/>
        </table:table-row>
        <table:table-row table:style-name="ro1">
          <table:table-cell table:style-name="ce2"/>
          <table:table-cell office:value-type="string" table:style-name="ce3">
            <text:p>BAföG-Beratung:</text:p>
          </table:table-cell>
          <table:table-cell table:style-name="ce3"/>
          <table:table-cell office:value-type="string" table:style-name="ce3">
            <text:p>Beratungsvertrag</text:p>
          </table:table-cell>
          <table:table-cell table:number-columns-repeated="7" table:style-name="ce3"/>
          <table:table-cell table:style-name="ce10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Rechtsberatung:</text:p>
          </table:table-cell>
          <table:table-cell table:style-name="ce3"/>
          <table:table-cell office:value-type="string" table:style-name="ce3">
            <text:p>Beratungsvertrag</text:p>
          </table:table-cell>
          <table:table-cell table:number-columns-repeated="7" table:style-name="ce3"/>
          <table:table-cell table:style-name="ce10"/>
          <table:table-cell table:number-columns-repeated="16372"/>
        </table:table-row>
        <table:table-row table:style-name="ro1">
          <table:table-cell table:style-name="ce2"/>
          <table:table-cell office:value-type="string" table:style-name="ce3">
            <text:p>Lehre-Beratung:</text:p>
          </table:table-cell>
          <table:table-cell table:style-name="ce3"/>
          <table:table-cell office:value-type="string" table:style-name="ce3">
            <text:p>1 Stelle à <text:s text:c="2"/>6 Std./Woche (TVL 3 Stufe 2 bzw. 3)</text:p>
          </table:table-cell>
          <table:table-cell table:number-columns-repeated="7" table:style-name="ce3"/>
          <table:table-cell table:style-name="ce10"/>
          <table:table-cell table:number-columns-repeated="16372"/>
        </table:table-row>
        <table:table-row table:style-name="ro1">
          <table:table-cell table:style-name="ce2"/>
          <table:table-cell table:number-columns-repeated="2" table:style-name="ce7"/>
          <table:table-cell table:number-columns-repeated="8" table:style-name="ce3"/>
          <table:table-cell table:style-name="ce50"/>
          <table:table-cell table:number-columns-repeated="16372"/>
        </table:table-row>
        <table:table-row table:number-rows-repeated="1048096" table:style-name="ro19">
          <table:table-cell table:number-columns-repeated="16384"/>
        </table:table-row>
        <table:named-expressions>
          <table:named-range table:name="Print_Area" table:cell-range-address="Haushalt.$A$1:Haushalt.$L$479" table:base-cell-address="Haushalt.$A$1"/>
        </table:named-expressions>
      </table:table>
      <table:table table:name="Tabelle3" table:style-name="ta2">
        <table:table-column table:style-name="co12" table:default-cell-style-name="ce107"/>
        <table:table-column table:style-name="co13" table:number-columns-repeated="63" table:default-cell-style-name="ce1"/>
        <table:table-column table:style-name="co11" table:number-columns-repeated="959" table:default-cell-style-name="ce1"/>
        <table:table-column table:style-name="co14" table:default-cell-style-name="ce1"/>
        <table:table-column table:style-name="co11" table:number-columns-repeated="15360" table:default-cell-style-name="ce1"/>
        <table:table-row table:number-rows-repeated="1048576" table:style-name="ro19">
          <table:table-cell table:number-columns-repeated="16384"/>
        </table:table-row>
      </table:table>
      <table:named-expressions>
        <table:named-range table:name="Excel_BuiltIn_Print_Area_2_1" table:cell-range-address="Haushalt.$A$1:Haushalt.$T$381" table:base-cell-address="Haushal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decimal-places="2" number:min-integer-digits="1" number:grouping="true"/>
      <number:text> € </number:text>
    </number:number-style>
    <number:number-style style:name="N38P1">
      <number:number number:decimal-places="2" number:min-decimal-places="2" number:min-integer-digits="1" number:grouping="true"/>
      <number:text> €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decimal-places="2" number:min-integer-digits="1" number:grouping="true"/>
      <number:text> €</number:text>
    </number:number-style>
    <number:number-style style:name="N40">
      <number:number number:decimal-places="2" number:min-decimal-places="2" number:min-integer-digits="1" number:grouping="true"/>
      <number:text>   </number:text>
    </number:number-style>
    <number:number-style style:name="N41P0">
      <number:number number:decimal-places="2" number:min-decimal-places="2" number:min-integer-digits="1" number:grouping="true"/>
      <number:text> €</number:text>
    </number:number-style>
    <number:number-style style:name="N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1P0"/>
    </number:number-style>
    <number:currency-style style:name="N42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43">
      <number:number number:decimal-places="0" number:min-decimal-places="0" number:min-integer-digits="1">
        <number:embedded-text number:position="0"> Studierende</number:embedded-text>
      </number:number>
    </number:number-style>
    <number:percentage-style style:name="N44">
      <number:number number:decimal-places="2" number:min-decimal-places="2" number:min-integer-digits="1"/>
      <number:text> %</number:text>
    </number:percentage-style>
    <number:number-style style:name="N45P0">
      <number:number number:decimal-places="2" number:min-decimal-places="2" number:min-integer-digits="1" number:grouping="true"/>
      <number:text> € </number:text>
    </number:number-style>
    <number:number-style style:name="N45P1">
      <number:text>-</number:text>
      <number:number number:decimal-places="2" number:min-decimal-places="2" number:min-integer-digits="1" number:grouping="true"/>
      <number:text> € </number:text>
    </number:number-style>
    <number:number-style style:name="N45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date-style style:name="N46">
      <number:month/>
      <number:text>.</number:text>
      <number:day/>
      <number:text>.</number:text>
      <number:year number:style="long"/>
    </number:date-style>
    <number:date-style style:name="N47">
      <number:day/>
      <number:text>.</number:text>
      <number:month/>
      <number:text>.</number:text>
      <number:year/>
    </number:date-style>
    <number:percentage-style style:name="N48" number:language="de" number:country="DE">
      <number:number number:decimal-places="0" number:min-decimal-places="0" number:min-integer-digits="1">
        <number:embedded-text number:position="0"> </number:embedded-text>
      </number:number>
      <number:text>%</number:text>
    </number:percentage-style>
    <style:style style:name="Accent" style:family="table-cell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36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36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Percent" style:display-name="Excel Built-in Percent" style:family="table-cell" style:data-style-name="N48">
      <style:table-cell-properties style:vertical-align="automatic" fo:background-color="transparent"/>
    </style:style>
    <style:style style:name="Excel_BuiltIn_Currency_32_2" style:display-name="Excel_BuiltIn_Currency 2" style:family="table-cell" style:data-style-name="N45">
      <style:table-cell-properties style:vertical-align="automatic" fo:background-color="transparent"/>
    </style:style>
    <style:style style:name="Footnote" style:family="table-cell" style:data-style-name="N36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u" style:family="table-cell" style:data-style-name="N36">
      <style:table-cell-properties style:vertical-align="automatic" fo:background-color="#CCCCCC"/>
    </style:style>
    <style:style style:name="Heading" style:family="table-cell" style:data-style-name="N36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Hellgr_252_n" style:display-name="Hellgrün" style:family="table-cell" style:data-style-name="N36">
      <style:table-cell-properties style:vertical-align="automatic" fo:background-color="#23FF23"/>
    </style:style>
    <style:style style:name="Hellrot" style:family="table-cell" style:data-style-name="N36">
      <style:table-cell-properties style:vertical-align="automatic" fo:background-color="#FF8080"/>
    </style:style>
    <style:style style:name="Hyperlink" style:family="table-cell" style:data-style-name="N36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36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tus" style:family="table-cell" style:data-style-name="N36">
      <style:table-cell-properties style:vertical-align="automatic" fo:background-color="transparent"/>
    </style:style>
    <style:style style:name="Text" style:family="table-cell" style:data-style-name="N36">
      <style:table-cell-properties style:vertical-align="automatic" fo:background-color="transparent"/>
    </style:style>
    <style:style style:name="Unbenannt1" style:family="table-cell" style:data-style-name="N36">
      <style:table-cell-properties style:vertical-align="automatic" fo:background-color="#CCCCCC"/>
      <style:text-properties fo:font-size="10pt" style:font-size-asian="10pt" style:font-size-complex="10pt"/>
    </style:style>
    <style:style style:name="Unbenannt2" style:family="table-cell" style:data-style-name="N36">
      <style:table-cell-properties style:vertical-align="automatic" fo:background-color="#C0C0C0"/>
    </style:style>
    <style:style style:name="Untitled1" style:family="table-cell" style:data-style-name="N36">
      <style:table-cell-properties style:vertical-align="automatic" fo:background-color="#FF00FF"/>
      <style:text-properties fo:font-size="10pt" style:font-size-asian="10pt" style:font-size-complex="10pt"/>
    </style:style>
    <style:style style:name="Untitled2" style:family="table-cell" style:data-style-name="N36">
      <style:table-cell-properties style:vertical-align="automatic" fo:background-color="#FF00FF"/>
      <style:text-properties fo:font-size="10pt" style:font-size-asian="10pt" style:font-size-complex="10pt"/>
    </style:style>
    <style:style style:name="Warning" style:family="table-cell" style:data-style-name="N36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433464566929134in" fo:margin-left="0.78740157480315in" fo:margin-right="0.78740157480315in" style:print-orientation="landscape" style:print-page-order="ltr" style:first-page-number="continue" style:scale-to="19%" style:table-centering="none" style:print="objects charts drawings"/>
      <style:header-style>
        <style:header-footer-properties fo:min-height="0.666141732283464in" fo:margin-left="0in" fo:margin-right="0in" fo:margin-bottom="0in"/>
      </style:header-style>
      <style:footer-style>
        <style:header-footer-properties fo:min-height="0.4862204724409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1.11811023622047in" fo:margin-left="0in" fo:margin-right="0in" fo:margin-bottom="0in"/>
      </style:header-style>
      <style:footer-style>
        <style:header-footer-properties fo:min-height="1.118110236220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410</meta:generator>
    <meta:initial-creator>ihno</meta:initial-creator>
    <dc:creator>Moritz Arens</dc:creator>
    <meta:creation-date>2015-01-12T10:23:53Z</meta:creation-date>
    <dc:date>2022-04-22T11:52:03Z</dc:date>
    <meta:print-date>2022-02-04T12:54:33Z</meta:print-date>
    <meta:editing-cycles>178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